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rooshoek 34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uinrooshoek 344, 9162 SR: bouwen van een recreatiewoning <text:span text:style-name="nadrukcur">29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42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rooshoek 344 in Ball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89</meta:user-defined>
    <meta:user-defined meta:name="OVERHEIDop.GmbID/DC.identifier">gmb-2024-534289</meta:user-defined>
    <meta:user-defined meta:name="OVERHEIDop.versieInformatie"/>
  </office:meta>
</office:document-meta>
</file>