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Ganker te Nibbixwoud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7 december 2024 namens gemeente Medemblik een volledige melding ontvangen van een ontwikkeling aan Ganker te Nibbixwoud. Het gaat over 11069 - Ganker Nibbixwoud. De melding heeft het kenmerk OMG-044490/DMS493235.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</text:p>
            <text:p text:style-name="common-al"/>
            <text:list text:style-name="id1-3-2-1-1-5">
              <text:list-item text:style-override="id1-3-2-1-1-5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44490/DMS493235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3428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8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8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44490/DMS493235</meta:user-defined>
    <dc:language>nl</dc:language>
    <meta:user-defined meta:name="OVERHEIDop.locatietype/OVERHEIDop.gebiedsmarkering">Weg</meta:user-defined>
    <meta:user-defined meta:name="DC.title">Melding ontvangen voor Ganker te Nibbixwoud (Toepassen van grond of baggerspecie)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286</meta:user-defined>
    <meta:user-defined meta:name="OVERHEIDop.GmbID/DC.identifier">gmb-2024-534286</meta:user-defined>
    <meta:user-defined meta:name="OVERHEIDop.versieInformatie"/>
  </office:meta>
</office:document-meta>
</file>