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dakkapel - Batinge 35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atinge 35, Norg, het plaatsen van een dakkapel, verleend op 17 dec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428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8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8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685</meta:user-defined>
    <meta:user-defined meta:name="DCTERMS.abstract">Gemeente Noordenveld - besluit voor: het plaatsen van een dakkapel - Batinge 35, Norg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dakkapel - Batinge 35, No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282</meta:user-defined>
    <meta:user-defined meta:name="OVERHEIDop.GmbID/DC.identifier">gmb-2024-534282</meta:user-defined>
    <meta:user-defined meta:name="OVERHEIDop.versieInformatie"/>
  </office:meta>
</office:document-meta>
</file>