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issersdijk 2, 4301ND Zierikzee    - het vervangen van bestaande steig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staande steigersZaaknummer: 1296284Datum indiening: 13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42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3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issersdijk 2, 4301ND Zierikzee    - het vervangen van bestaande steigersAanvraa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79</meta:user-defined>
    <meta:user-defined meta:name="OVERHEIDop.GmbID/DC.identifier">gmb-2024-534279</meta:user-defined>
    <meta:user-defined meta:name="OVERHEIDop.versieInformatie"/>
  </office:meta>
</office:document-meta>
</file>