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30, 8507 CG Rohel: melding opslag van diesel en vloeistoffen. (Z.816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afgehandeld voor deze locatie. Het gaat om het opslag van diesel en vloeistoff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42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439</meta:user-defined>
    <dc:language>nl</dc:language>
    <meta:user-defined meta:name="OVERHEIDop.locatietype/OVERHEIDop.gebiedsmarkering">Punt</meta:user-defined>
    <meta:user-defined meta:name="DC.title">Vierhuisterweg 30, 8507 CG Rohel: melding opslag van diesel en vloeistoffen. (Z.816439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75</meta:user-defined>
    <meta:user-defined meta:name="OVERHEIDop.GmbID/DC.identifier">gmb-2024-534275</meta:user-defined>
    <meta:user-defined meta:name="OVERHEIDop.versieInformatie"/>
  </office:meta>
</office:document-meta>
</file>