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gen verhuur van gemeentelijke onroerende zaa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Hoge Raad der Nederlanden heeft op 26 november 2021 het ‘Didam’-arrest gewezen. Dit arrest bevestigt dat gemeenten in Nederland bij voorgenomen uitgiftes van onroerende zaken transparant moeten handelen, zodat iedere gegadigde binnen drie weken na publicatie kenbaar kan maken dat deze ook in aanmerking komt om een huurovereenkomst te sluiten. </text:p>
            <text:p text:style-name="al"/>
            <text:p text:style-name="al">Het college van burgemeester en wethouders van Leiderdorp maakt hierbij bekend dat de gemeente de volgende locatie opnieuw in verhuur wenst uit te geven aan de huidige huurder:</text:p>
            <text:p text:style-name="al"/>
            <text:p text:style-name="al">
            <text:span text:style-name="nadrukvet">
              <text:span text:style-name="nadrukondlijn">Boterhuispolder, Leiderdorp </text:span>
            </text:span>
            <text:span text:style-name="nadrukondlijn">
              <text:span text:style-name="nadrukvet">perceel gemeente Leiderdorp, sectie A,nummer 472 (ged.), groot: ca 1.79.20 ha </text:span>
            </text:span>
            <text:span text:style-name="nadrukvet"/>
          </text:p>
            <text:p text:style-name="al"/>
            <text:p text:style-name="al">Voor nadere informatie kan contact worden opgenomen met: </text:p>
            <text:p text:style-name="al">Mike Jansen, email: m.jansen2@leiderdorp.nl, tel: 071-5458500</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3427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7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7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Leiderdorp</meta:user-defined>
    <meta:user-defined meta:name="OVERHEID.Informatietype/DC.type">officiële publicatie</meta:user-defined>
    <meta:user-defined meta:name="OVERHEIDop.Rubriek/DC.type">overige overheidsinformatie</meta:user-defined>
    <meta:user-defined meta:name="OVERHEID.Gemeente/OVERHEID.authority">Leiderdorp</meta:user-defined>
    <meta:user-defined meta:name="OVERHEID.Gemeente/DCTERMS.publisher">Leiderdorp</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oornemen tot verlengen verhuur van gemeentelijke onroerende zaak</meta:user-defined>
    <meta:user-defined meta:name="DCTERMS.W3CDTF/DCTERMS.available">2024-12-20</meta:user-defined>
    <meta:user-defined meta:name="DCTERMS.W3CDTF/OVERHEIDop.jaargang">2024</meta:user-defined>
    <meta:user-defined meta:name="OVERHEIDop.publicationIssue">534274</meta:user-defined>
    <meta:user-defined meta:name="OVERHEIDop.GmbID/DC.identifier">gmb-2024-534274</meta:user-defined>
    <meta:user-defined meta:name="OVERHEIDop.versieInformatie"/>
  </office:meta>
</office:document-meta>
</file>