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s voor het aanvragen en verlenen van een parkeervergunning gemeente Schouwen-Duiv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/>
            <text:p text:style-name="al">Burgemeester en wethouders van Schouwen-Duiveland;</text:p>
            <text:p text:style-name="al">gelet op artikel 225 van de Gemeentewet en artikel 3, lid 2 van de Parkeerverordening gemeente Schouwen-Duiveland 2025;</text:p>
            <text:p text:style-name="al">besluiten :</text:p>
            <text:p text:style-name="al">vast te stellen de Regels voor het aanvragen en verlenen van een parkeervergunning Schouwen-Duivelan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s wordt verstaan onder:</text:p>
            <text:p text:style-name="al">a. bewonersvergunning: een vergunning als bedoeld in artikel 3, lid 2, sub a van de </text:p>
            <text:p text:style-name="al"> Parkeerverordening gemeente Schouwen-Duiveland 2025;</text:p>
            <text:p text:style-name="al">b. bedrijfsvergunning: een vergunning als bedoeld in artikel 3, lid 2, sub b van de </text:p>
            <text:p text:style-name="al"> Parkeerverordening gemeente Schouwen-Duiveland 2025;</text:p>
            <text:p text:style-name="al">c. bezoekersvergunning: een vergunning als bedoeld in artikel 3, lid 2, sub c van de </text:p>
            <text:p text:style-name="al"> Parkeerverordening gemeente Schouwen-Duiveland 2025;</text:p>
            <text:p text:style-name="al">d. incidentele vergunning: een vergunning als bedoeld in artikel 3, lid 2, sub f van de </text:p>
            <text:p text:style-name="al"> Parkeerverordening gemeente Schouwen-Duiveland 2025;</text:p>
            <text:p text:style-name="al">e. vergunning voor eerstelijns medische dienstverlening: een vergunning als bedoeld in </text:p>
            <text:p text:style-name="al"> artikel 3, l id 2, sub g van de Parkeerverordening gemeente Schouwen-Duiveland 2025;</text:p>
            <text:p text:style-name="al">f. belanghebbendengebied: een gebied dat is aangewezen als bestemd voor het parkeren </text:p>
            <text:p text:style-name="al"> doorvergunninghouders en/of voor het parkeren bij een parkeerapparatuurplaats;</text:p>
            <text:p text:style-name="al">g. kern: de kern, Zierikzee, Burgh-Haamstede, Renesse of Westenschouwen, voor zover </text:p>
            <text:p text:style-name="al"> vallend onder het belanghebbendengebied;</text:p>
            <text:p text:style-name="al">h. dag: een periode van 24 uren die om 0.00 uur aanvangt;</text:p>
            <text:p text:style-name="al">i. jaar: een kalenderjaar.</text:p>
            <text:p text:style-name="al">j. vergunningperiode: de periode in een jaar dat belanghebbendenparkeren gel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wonersvergunningen</text:p>
            <text:p text:style-name="al">1. De aanvrager wordt geacht te wonen waar deze volgens de gemeentelijke </text:p>
            <text:p text:style-name="al"> basisadministratie van de gemeente Schouwen-Duiveland als bewoner is ingeschreven. </text:p>
            <text:p text:style-name="al">2. Van het gestelde in het eerste lid kan worden afgeweken als uit een huur- of </text:p>
            <text:p text:style-name="al"> koopovereenkomst kan worden afgeleid dat de aanvrager op het betreffende adres een </text:p>
            <text:p text:style-name="al"> tweede woning heeft. Hiervan kunnen daarnaast ook andere bewijsstukken worden </text:p>
            <text:p text:style-name="al"> verlangd.</text:p>
            <text:p text:style-name="al">3. Ieder huishouden, volgens de gemeentelijke basisadministratie van de gemeente </text:p>
            <text:p text:style-name="al"> Schouwen-Duiveland ingeschreven op één adres, komt in aanmerking voor één of twee </text:p>
            <text:p text:style-name="al"> vergunningen op kenteken:</text:p>
            <text:p text:style-name="al"> a. Huishoudens binnen vergunning zone A (Zierikzee), komen in aanmerking voor één </text:p>
            <text:p text:style-name="al"> vergunning op kenteken</text:p>
            <text:p text:style-name="al"> b. Huishoudens binnen vergunning zone B (Scharendijke), komen in aanmerking voor twee </text:p>
            <text:p text:style-name="al"> vergunningen op kenteken</text:p>
            <text:p text:style-name="al"> c. Huishoudens binnen vergunning zone C (Renesse), komen in aanmerking voor twee </text:p>
            <text:p text:style-name="al"> vergunningen op kenteken</text:p>
            <text:p text:style-name="al"> d. Huishoudens binnen vergunning zone D (Burgh-Haamstede), komen in aanmerking </text:p>
            <text:p text:style-name="al"> voor twee vergunningen op kenteken</text:p>
            <text:p text:style-name="al"> e. Huishoudens binnen vergunning zone D (Burgh-Haamstede), komen in aanmerking </text:p>
            <text:p text:style-name="al"> voor twee vergunningen op kenteken</text:p>
            <text:p text:style-name="al">4. De vergunning wordt verleend voor de kern waar de aanvrager woont.</text:p>
            <text:p text:style-name="al">5. De vergunning geldt alleen voor de op de vergunning aangegeven kern.</text:p>
            <text:p text:style-name="al">6. Op één vergunning kan gelijktijdig enkel met één kenteken gebruikt wor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Bezoekersvergunningen bewoners</text:p>
            <text:p text:style-name="al">1. De voorwaarden zoals gesteld in artikel 2, lid 1 en lid 2 zijn van overeenkomstige </text:p>
            <text:p text:style-name="al"> toepassing.</text:p>
            <text:p text:style-name="al">2. De vergunning wordt verleend voor de kern waar de aanvrager woont.</text:p>
            <text:p text:style-name="al">3. De vergunning geldt alleen voor de op de vergunning aangegeven kern.</text:p>
            <text:p text:style-name="al">4. Ieder huishouden komt in aanmerking voor maximaal 300 parkeer uren per vergunning </text:p>
            <text:p text:style-name="al"> period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huisvergunning</text:p>
            <text:p text:style-name="al">1. De aanvrager wordt geacht te gaan wonen waar deze volgens de gemeentelijke </text:p>
            <text:p text:style-name="al"> basisadministratie van de gemeente Schouwen-Duiveland als bewoner gaat worden </text:p>
            <text:p text:style-name="al"> ingeschreven. Uit een huur- of koopovereenkomst kan worden afgeleid dat de aanvrager </text:p>
            <text:p text:style-name="al"> op het betreffende adres gaat wonen. Hiervan kunnen daarnaast ook andere </text:p>
            <text:p text:style-name="al"> bewijsstukken worden verlangd.</text:p>
            <text:p text:style-name="al">2. Ieder huishouden komt in aanmerking voor één of twee verhuis vergunningen op kenteken </text:p>
            <text:p text:style-name="al"> voor de duur van een maand, telkens met een maand te verlengen.</text:p>
            <text:p text:style-name="al">3. De vergunning wordt verleend voor de kern waar de aanvrager gaat wonen.</text:p>
            <text:p text:style-name="al">4. De vergunning geldt alleen voor de op de vergunning aangegeven kern.</text:p>
            <text:p text:style-name="al">5. Op één vergunning kan gelijktijdig enkel met één kenteken gebruikt worden.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drijfsvergunningen</text:p>
            <text:p text:style-name="al">1. Onder beroep of bedrijf wordt in ieder geval verstaan naamloze vennootschap, besloten v vennootschap, vennootschap onder firma, commanditaire vennootschap, maatschap, </text:p>
            <text:p text:style-name="al"> eenmanszaak, vrij beroep, overheidsinstelling, vereniging en stichting.</text:p>
            <text:p text:style-name="al">2. Het beroep of bedrijf is gevestigd binnen het belanghebbendengebied en is ingeschreven </text:p>
            <text:p text:style-name="al"> in het Handelsregister van de Kamer van Koophandel op het adres waarvoor een </text:p>
            <text:p text:style-name="al"> vergunning wordt aangevraagd. Bij de aanvraag wordt een kopie van het uittreksel van de </text:p>
            <text:p text:style-name="al"> Kamer van Koophandel overgelegd. Indien voor het bedrijf een wettelijke vrijstelling geldt </text:p>
            <text:p text:style-name="al"> van de inschrijvingsplicht in het Handelsregister van de Kamer van Koophandel, dient op </text:p>
            <text:p text:style-name="al"> andere wijze aangetoond te worden dat het beroep of bedrijf onder deze categorie </text:p>
            <text:p text:style-name="al"> belanghebbenden valt.</text:p>
            <text:p text:style-name="al">3. Beroepen of bedrijven worden beschouwd als één beroep of bedrijf en derhalve als één </text:p>
            <text:p text:style-name="al"> aanvrager indien zij op hetzelfde adres gevestigd zijn.</text:p>
            <text:p text:style-name="al"> Hiervan wordt alleen afgeweken, indien de aanvrager door middel van overlegging van </text:p>
            <text:p text:style-name="al"> bewijsstukken kan aantonen dat materieel sprake is van meerdere zelfstandige beroepen </text:p>
            <text:p text:style-name="al"> of bedrijven. De volgende criteria zijn hierbij onder meer van belang:</text:p>
            <text:p text:style-name="al">a. staat het beroep of bedrijf, met vermelding van het uitgeoefende beroep of bedrijf, </text:p>
            <text:p text:style-name="al"> zelfstandig ingeschreven op het adres in het Handelsregister van de Kamer van </text:p>
            <text:p text:style-name="al"> Koophandel:</text:p>
            <text:p text:style-name="al">b. heeft aanvrager een zelfstandig huur- of koopcontract terzake van het betreffende adres;</text:p>
            <text:p text:style-name="al">c. hebben de beroepen of bedrijven elk verschillende directeuren, bewindvoerders en </text:p>
            <text:p text:style-name="al"> werknemers;</text:p>
            <text:p text:style-name="al">d. hanteren de beroepen of bedrijven elk een eigen doelstelling, naam, telefoonnummer en </text:p>
            <text:p text:style-name="al"> briefpapier.</text:p>
            <text:p text:style-name="al">4. Het aanvragen van een bedrijfsvergunning geschiedt door de werkgever. Een werknemer </text:p>
            <text:p text:style-name="al"> kan niet zelfstandig een vergunning aanvragen c.q. verkrijgen.</text:p>
            <text:p text:style-name="al">5. Ieder beroep of bedrijf komt in aanmerking voor maximaal twee vergunningen op naam:</text:p>
            <text:p text:style-name="al"> a. Bedrijven binnen vergunning zone A (Zierikzee), komen in aanmerking voor één </text:p>
            <text:p text:style-name="al"> vergunning op kenteken</text:p>
            <text:p text:style-name="al"> b. Bedrijven binnen vergunning zone B (Scharendijke), komen in aanmerking voor twee </text:p>
            <text:p text:style-name="al"> vergunningen op kenteken</text:p>
            <text:p text:style-name="al"> c. Bedrijven binnen vergunning zone C (Renesse), komen in aanmerking voor twee </text:p>
            <text:p text:style-name="al"> vergunningen op kenteken</text:p>
            <text:p text:style-name="al"> d. Bedrijven binnen vergunning zone D (Burgh-Haamstede), komen in aanmerking voor </text:p>
            <text:p text:style-name="al"> twee vergunningen op kenteken</text:p>
            <text:p text:style-name="al"> e. Bedrijven binnen vergunning zone E (Burgh-Haamstede), komen in aanmerking voor twee </text:p>
            <text:p text:style-name="al"> vergunningen op kenteken</text:p>
            <text:p text:style-name="al">6. Van het gestelde in het vijfde lid kan worden afgeweken indien een beroep of bedrijf in de </text:p>
            <text:p text:style-name="al"> bouwnijverheid, gevestigd binnen of buiten het belanghebbendengebied, kan aantonen </text:p>
            <text:p text:style-name="al"> regelmatig met meer dan twee auto’s in het belanghebbendengebied te moeten parkeren </text:p>
            <text:p text:style-name="al"> voor de uitvoering van werkzaamheden.</text:p>
            <text:p text:style-name="al">7. De vergunning geldt voor de kern waar het beroep of bedrijf is gevestigd.</text:p>
            <text:p text:style-name="al">8. De vergunning voor een beroep of bedrijf in de bouwnijverheid geldt uitsluitend voor het </text:p>
            <text:p text:style-name="al"> parkeren op belanghebbendenplaatsen.</text:p>
            <text:p text:style-name="al">9. De vergunning voor een beroep of bedrijf in de bouwnijverheid geldt voor de </text:p>
            <text:p text:style-name="al"> vergunningzones B, C en D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gunningen bij parkeerapparatuur</text:p>
            <text:p text:style-name="al">1. De voorwaarden zoals gesteld in artikel 4, lid 1, lid 2, lid 3 en lid 4 zijn van </text:p>
            <text:p text:style-name="al"> overeenkomstige toepassing.</text:p>
            <text:p text:style-name="al">2. De vergunning wordt verleend voor het parkeren op parkeerapparatuurplaatsen.</text:p>
            <text:p text:style-name="al">3. De vergunning geldt alleen voor de op de vergunning aangegeven zone.</text:p>
            <text:p text:style-name="al">4. bedrijven die in het verleden een vergunning voor parkeerapparatuurplaatsen hebben </text:p>
            <text:p text:style-name="al"> ontvangen mogen deze verlengen of op nieuw aanvragen.</text:p>
            <text:p text:style-name="al">5. Nieuwe ontwikkelingen worden uitgesloten van het recht op een vergunning voor </text:p>
            <text:p text:style-name="al"> parkeerapparatuurplaats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cidentele vergunningen</text:p>
            <text:p text:style-name="al">1. De voorwaarden zoals gesteld in artikel 4, lid 1 en lid 3 zijn van overeenkomstige </text:p>
            <text:p text:style-name="al"> toepassing.</text:p>
            <text:p text:style-name="al">2. Het beroep of bedrijf is gevestigd buiten het belanghebbendengebied van de Westhoek, </text:p>
            <text:p text:style-name="al"> maar voor de uitoefening van dat beroep of bedrijf dienen incidenteel werkzaamheden </text:p>
            <text:p text:style-name="al"> uitgevoerd te worden binnen dit gebied. Het beroep of bedrijf is ingeschreven in het </text:p>
            <text:p text:style-name="al"> Handelsregister van de Kamer van Koophandel. </text:p>
            <text:p text:style-name="al">3. De vergunning geldt alleen voor de op de vergunning aangegeven zone.</text:p>
            <text:p text:style-name="al">4. De vergunning geldt alleen gedurende een op het vergunningbewijs aan te merken dag.</text:p>
            <text:p text:style-name="al">5. Op de vergunning wordt het kenteken vermel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Vergunningen voor eerstelijns medische dienstverlening</text:p>
            <text:p text:style-name="al">1. Onder eerstelijns medische dienstverlening vallen uitsluitend huisartsen, </text:p>
            <text:p text:style-name="al"> trombosediensten, (wijk)verpleegkundigen en verloskundigen.</text:p>
            <text:p text:style-name="al">2. Bij de vergunningaanvraag wordt een kopie van het uittreksel van de Kamer van </text:p>
            <text:p text:style-name="al"> Koophandel of een werkgeversverklaring overgelegd, waaruit blijkt dat aanvrager </text:p>
            <text:p text:style-name="al"> werkzaam is in één van de in lid 1 van dit artikel genoemde beroepen.</text:p>
            <text:p text:style-name="al">3. De vergunning geldt voor het hele belanghebbendengebied.</text:p>
            <text:p text:style-name="al">4. De vergunning geldt uitsluitend voor het parkeren op belanghebbendenplaats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Gehandicaptenparkeervergunning</text:p>
            <text:p text:style-name="al">1. De aanvrager is in het bezit van een gehandicaptenparkeerkaart.</text:p>
            <text:p text:style-name="al">2. De vergunning geldt voor alle vergunninghoudersplaatsen.</text:p>
            <text:p text:style-name="al">3. Op één vergunning kan gelijktijdig enkel één kenteken gebruikt word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Uitzonderingsbepaling</text:p>
            <text:p text:style-name="al">1. Burgemeester en wethouders kunnen bij afzonderlijk besluit bepalen dat een bewoner of </text:p>
            <text:p text:style-name="al"> bedrijf in afwijking van deze regeling in aanmerking komt voor een vergunning.</text:p>
            <text:p text:style-name="al">2. De bewoner of het bedrijf dient hiertoe een schriftelijke en onderbouwde aanvraag in bij </text:p>
            <text:p text:style-name="al"> burgemeester en wethouders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Slotbepalingen</text:p>
            <text:p text:style-name="al">1. Deze regels treden in werking met ingang van 1 januari 2025.</text:p>
            <text:p text:style-name="al">2. Deze regels kunnen worden aangehaald als “Regels voor het aanvragen en verlenen van </text:p>
            <text:p text:style-name="al"> een parkeervergunning Schouwen-Duiveland 2025”.</text:p>
            <text:p text:style-name="al">3. De “Regels voor het aanvragen en verlenen van een parkeervergunning Westhoek” en </text:p>
            <text:p text:style-name="al"> “Regels voor het aanvragen en verlenen van een parkeervergunning Zierikzee”, in werking </text:p>
            <text:p text:style-name="al"> getreden op 1 januari 2024, worden ingetrokken met ingang van 1 januari 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Schouwen-Duiveland in zijn vergadering van 12 november 2024.</text:span></text:p>
            <text:p><text:span text:style-name="functie"/></text:p>
            <text:p><text:span text:style-name="functie">P.M.W. Goossens-Smits J. Chr. van der Hoek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42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TERMS.alternative">Regels voor het aanvragen en verlenen van een parkeervergunning gemeente Schouwen-Duiveland 2025</meta:user-defined>
    <dc:language>nl</dc:language>
    <meta:user-defined meta:name="OVERHEIDop.locatietype/OVERHEIDop.gebiedsmarkering">Gemeente</meta:user-defined>
    <meta:user-defined meta:name="DC.title">Regels voor het aanvragen en verlenen van een parkeervergunning gemeente Schouwen-Duiveland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273</meta:user-defined>
    <meta:user-defined meta:name="OVERHEIDop.GmbID/DC.identifier">gmb-2024-534273</meta:user-defined>
    <meta:user-defined meta:name="OVERHEIDop.versieInformatie"/>
  </office:meta>
</office:document-meta>
</file>