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september 2024 Kennisgeving ontwerpbesluit Omgevingswet, uitgebreide voorbereidingsprocedure nabij Alberdaweg 70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zijn in het kader van de Omgevingswet van plan om een omgevingsvergunning te <text:span text:style-name="nadrukvet">verlenen </text:span>voor het herstellen en restaureren van de rijksmonumentale Roodbaardtuin en het realiseren van een kwaliteitsverbetering voor het Parkbos van het Landgoed Ekenstein op de locatie nabij Alberdaweg 70 Appingedam.</text:p>
            <text:p text:style-name="common-al">
            <text:span text:style-name="nadrukvet">Inzage</text:span>
          </text:p>
            <text:p text:style-name="common-al">De aanvraag, het ontwerpbesluit en de bijbehorende stukken liggen vanaf 27 december 2024 gedurende 6 weken ter inzage bij de gemeente Eemsdelta. Voor het inzien van de stukken kunt u een afspraak maken via eemsdelta.nl of telefonisch via 14 0596.</text:p>
            <text:p text:style-name="last-al">Tijdens de periode van terinzagelegging kunnen mondeling of schriftelijk zienswijzen worden ingebracht. Zij moeten worden gericht aan ons college. Voor het inbrengen van een mondelinge zienswijze kunt u een afspraak maken via telefoonnummer 14 05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2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3691</meta:user-defined>
    <meta:user-defined meta:name="DCTERMS.abstract">5 september 2024 Kennisgeving ontwerpbesluit Omgevingswet, uitgebreide voorbereidingsprocedure verleend voor Landgoed Ekenstein op de locatie Alberdaweg 70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5 september 2024 Kennisgeving ontwerpbesluit Omgevingswet, uitgebreide voorbereidingsprocedure nabij Alberdaweg 70 Appinge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272</meta:user-defined>
    <meta:user-defined meta:name="OVERHEIDop.GmbID/DC.identifier">gmb-2024-534272</meta:user-defined>
    <meta:user-defined meta:name="OVERHEIDop.versieInformatie"/>
  </office:meta>
</office:document-meta>
</file>