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een winterfeesten in Hank (Rectificatie)</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tussenkopcur">
            <text:span text:style-name="nadrukvet">Hank: Winterfeesten (2024-040508)</text:span>
          </text:p>
            <text:p text:style-name="common-al">Jongerenwerk van de gemeente Altena organiseert in samenwerking met ‘t Uivernest op zaterdag 21 december 2024 de Winterbios op het plein bij ’t Uivernest aan de Kerkstraat 9 in Hank. Tijdens de Winterbios worden er twee films gedraaid, een familie- en een jeugdfilm. De eerste film start op 19.00 uur. Op vrijdag 20 en zaterdag 21 december 2024 zijn er ook andere activiteiten voor jong en oud in ’t Uivernest in Hank. Voor meer info zie de website <text:a xlink:href="http://www.uivernesthank.nl" xlink:type="simple">www.uivernesthank.nl</text:a>.</text:p>
            <text:p text:style-name="tussenkopcur">
            <text:span text:style-name="nadrukvet">I</text:span>
            <text:span text:style-name="nadrukvet">nzien</text:span>
          </text:p>
            <text:p text:style-name="common-al">U kunt de verleende vergunning inzien vanaf de eerste werkdag na deze publicatie. U kunt hiervoor een afspraak maken via 0183 - 51 61 00.</text:p>
            <text:p text:style-name="tussenkopcur">
            <text:span text:style-name="nadrukvet">Bezwaar</text:span>
          </text:p>
            <text:p text:style-name="common-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3427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27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27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ltena - Evenementenvergunning voor een winterfeesten in Hank (Rectificatie)</meta:user-defined>
    <meta:user-defined meta:name="DCTERMS.W3CDTF/DCTERMS.available">2024-12-19</meta:user-defined>
    <meta:user-defined meta:name="DCTERMS.W3CDTF/OVERHEIDop.jaargang">2024</meta:user-defined>
    <meta:user-defined meta:name="OVERHEIDop.publicationIssue">534270</meta:user-defined>
    <meta:user-defined meta:name="OVERHEIDop.GmbID/DC.identifier">gmb-2024-534270</meta:user-defined>
    <meta:user-defined meta:name="OVERHEIDop.versieInformatie"/>
  </office:meta>
</office:document-meta>
</file>