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bullet style:num-suffix="" text:bullet-char="​" text:level="1">
        <style:list-level-properties text:min-label-width="10mm"/>
      </text:list-level-style-bullet>
    </text:list-style>
    <text:list-style style:name="id1-3-2-2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12">
      <text:list-level-style-bullet style:num-suffix="" text:bullet-char="​" text:level="1">
        <style:list-level-properties text:min-label-width="10mm"/>
      </text:list-level-style-bullet>
    </text:list-style>
    <text:list-style style:name="id1-3-2-2-5-12-1">
      <text:list-level-style-bullet style:num-suffix="" text:bullet-char="​" text:level="1">
        <style:list-level-properties text:min-label-width="10mm"/>
      </text:list-level-style-bullet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bullet style:num-suffix="" text:bullet-char="​" text:level="1">
        <style:list-level-properties text:min-label-width="10mm"/>
      </text:list-level-style-bullet>
    </text:list-style>
    <text:list-style style:name="id1-3-2-2-7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7-10-1-1">
      <style:table-column-properties style:rel-column-width="19*"/>
    </style:style>
    <style:style style:family="table-column" style:parent-style-name="colspec" style:name="id1-3-2-2-7-10-1-2">
      <style:table-column-properties style:rel-column-width="30*"/>
    </style:style>
    <style:style style:family="table-column" style:parent-style-name="colspec" style:name="id1-3-2-2-7-10-1-3">
      <style:table-column-properties style:rel-column-width="30*"/>
    </style:style>
    <style:style style:family="table-column" style:parent-style-name="colspec" style:name="id1-3-2-2-7-16-1-1">
      <style:table-column-properties style:rel-column-width="21*"/>
    </style:style>
    <style:style style:family="table-column" style:parent-style-name="colspec" style:name="id1-3-2-2-7-16-1-2">
      <style:table-column-properties style:rel-column-width="25*"/>
    </style:style>
    <style:style style:family="table-column" style:parent-style-name="colspec" style:name="id1-3-2-2-7-16-1-3">
      <style:table-column-properties style:rel-column-width="14*"/>
    </style:style>
  </office:automatic-styles>
  <office:body>
    <office:text>
      <text:p text:style-name="new_page_staatscourant"/>
      <text:p text:style-name="single-kop-titel">Aanwijzingsbesluit plaatsen en tijdstippen vergunninghouders parkeren en betaald parkeren gemeente Schouwen-Duive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:</text:p>
            <text:p text:style-name="al"/>
            <text:p text:style-name="al">Parkeerverordening gemeente Schouwen-Duiveland 2025;</text:p>
            <text:p text:style-name="al"/>
            <text:p text:style-name="al">Verordening op de heffing en invordering van parkeerbelastingen Schouwen-Duiveland 2025;</text:p>
            <text:p text:style-name="al"/>
            <text:p text:style-name="al">de Regels voor het aanvragen en verlenen van een parkeervergunning Schouwen-Duiveland 2025;</text:p>
            <text:p text:style-name="al"/>
            <text:p text:style-name="al">artikel 225 van de Gemeentewet;</text:p>
            <text:p text:style-name="al"/>
            <text:p text:style-name="al">artikel 2 van de Parkeerverordening gemeente Schouwen-Duiveland 2025;</text:p>
            <text:p text:style-name="al"/>
            <text:p text:style-name="al">artikel 10 van de Verordening parkeerbelastingen gemeente Schouwen-Duiveland 2025;</text:p>
            <text:p text:style-name="al"/>
            <text:p text:style-name="al">Burgemeester en wethouders van Schouwen-Duiveland.</text:p>
            <text:p text:style-name="al"/>
            <text:p text:style-name="al">
            <text:span text:style-name="nadrukvet">Besluit:</text:span>
          </text:p>
            <text:p text:style-name="al">Vast te stellen het:</text:p>
            <text:p text:style-name="al"/>
            <text:p text:style-name="al">
            <text:span text:style-name="nadrukvet">Aanwijzingsbesluit plaatsen en tijdstippen vergunninghouders parkeren en betaald parkeren gemeente Schouwen-Duiveland 2</text:span>
            <text:span text:style-name="nadrukvet">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Locaties vergunninghoudersgebieden</text:p>
            <text:p text:style-name="al">1. De straten en weggedeelten waar geparkeerd mag worden met een vergunning als bedoeld in de </text:p>
            <text:p text:style-name="al"> artikel 2 van de parkeerverordening gemeente Schouwen-Duiveland 2025 alsmede artikel 2 onderdeel </text:p>
            <text:p text:style-name="al"> b van de verordening op de heffing en de invordering van parkeerbelastingen Schouwen-Duiveland </text:p>
            <text:p text:style-name="al"> 2025.</text:p>
            <text:p text:style-name="al"/>
            <text:p text:style-name="al">2. De vergunninghoudergebieden A, C en D als bedoeld in de straatnamenlijst bijlage 1 en de kaarten in </text:p>
            <text:p text:style-name="al"> bijlage 3.</text:p>
            <text:p text:style-name="al"/>
            <text:p text:style-name="al">3. In de vergunninghoudersgebieden aangewezen gehandicapteparkeerplaatsen, laad en losplaatsen, </text:p>
            <text:p text:style-name="al"> artsen parkeerplaatsen en/of blauwe zones zijn uitgezonderd op dit artikel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ijden parkeerregulering verguninghoudersgebieden</text:p>
            <text:p text:style-name="al">1. Voor de onder artikel 1 aangegeven vergunningsgebieden zijn de geldende tijden:</text:p>
            <text:p text:style-name="al">Vergunninghoudersgebied A: maandag t/m zondag 24 uur per dag</text:p>
            <text:p text:style-name="al">Vergunninghoudersgebied C en D: in de periode van 1 april t/m 31 oktober; maandag t/m zaterdag van 10:00 tot 18:00; zondag van 12:00 tot 18:00;</text:p>
            <text:p text:style-name="al">Vergunninghoudersgebied E: maandag t/m zondag 24 uur per dag.</text:p>
            <text:p text:style-name="al"/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Locaties betaald parkeren</text:p>
            <text:list text:style-name="id1-3-2-2-4-2">
              <text:list-item text:style-override="id1-3-2-2-4-2-1">
                <text:number>1.</text:number>
                <text:p text:style-name="al">De straten en weggedeelten waar geparkeerd mag worden tegen betaling van parkeerbelasting als bedoeld in artikel 2 en artikel 9 van de parkeerverordening gemeente Schouwen-Duiveland 2025 alsmede artikel 2 onderdeel a van de verordening op de heffing en de invordering van parkeerbelastingen Schouwen-Duiveland 2025.</text:p>
              </text:list-item>
              <text:list-item text:style-override="id1-3-2-2-4-2-2">
                <text:number/>
                <text:p text:style-name="al"/>
              </text:list-item>
              <text:list-item text:style-override="id1-3-2-2-4-2-3">
                <text:number>2.</text:number>
                <text:p text:style-name="al">De aangewezen straten en parkeerterreinen als bedoeld in bijlage 2 en kaarten in bijlage 3 aangeduid met tariefzones 1, 2, 3 en 4.</text:p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ijden parkeerregulering betaald parkeren</text:p>
            <text:p text:style-name="al">1. Voor de in artikel 3 aangegeven gebieden met een tariefzone gelden de volgende geldende tijden:</text:p>
            <text:p text:style-name="al"/>
            <text:p text:style-name="al">Tariefzone 1: in de periode van 1 april t/m 31 oktober</text:p>
            <text:p text:style-name="al"> maandag t/m zondag van 10:00 tot 18:00;</text:p>
            <text:p text:style-name="al"/>
            <text:p text:style-name="al">Tariefzone 2: maandag t/m zaterdag 10:00 tot 17:30;</text:p>
            <text:p text:style-name="al"/>
            <text:p text:style-name="al">Tariefzone 3 en 4: in de periode van 1 april t/m 31 oktober;</text:p>
            <text:p text:style-name="al"> maandag t/m zaterdag van 10:00 tot 18:00;</text:p>
            <text:p text:style-name="al"> zondag van 12:00 tot 18:00;</text:p>
            <text:list text:style-name="id1-3-2-2-5-12">
              <text:list-item text:style-override="id1-3-2-2-5-12-1">
                <text:number/>
                <text:p text:style-name="al"/>
              </text:list-item>
            </text:list>
            <text:p text:style-name="al">2. Voor de in artikel 3 aangegeven gebieden met een tariefzone gelden voor de parkeerders zoals bedoeld in artikel 4.5 van de parkeerverordening gemeente Schouwen-Duiveland (parkeervignet) de volgende maximale parkeerduren:</text:p>
            <text:p text:style-name="al"/>
            <text:p text:style-name="al">Tariefzone 1: onbeperkt</text:p>
            <text:p text:style-name="al"/>
            <text:p text:style-name="al">Tariefzone 3 en 4: maximaal 2 uur.</text:p>
            <text:p text:style-name="al"/>
            <text:p text:style-name="al">Tariefzone 2: in de periode van 1 april t/m 31 oktober;</text:p>
            <text:p text:style-name="al"> maximaal 2 uur</text:p>
            <text:p text:style-name="al"/>
            <text:p text:style-name="al"> In de periode 1 november t/m 31 maart</text:p>
            <text:p text:style-name="al"> maximaal 4 uur</text:p>
            <text:p text:style-name="al"/>
            <text:p text:style-name="al">3. Voor de in artikel 3 aangegeven gebieden met een tariefzone gelden voor de parkeerders zoals bedoeld in artikel 9 van de parkeerverordening gemeente Schouwen-Duiveland (betaald parkeren) de volgende maximale parkeerduren:</text:p>
            <text:p text:style-name="al"/>
            <text:p text:style-name="al">Tariefzone 1, 2 en 4: onbeperkt</text:p>
            <text:p text:style-name="al"/>
            <text:p text:style-name="al">Tariefzone 3: maximaal 1 uur.</text:p>
            <text:p text:style-name="al"/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Naam besluit</text:p>
            <text:p text:style-name="al">Dit besluit wordt aangehaald als: Aanwijzingsbesluit plaatsen en tijdstippen vergunninghouders parkeren en betaald parkeren gemeente Schouwen-Duiveland 2025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Inwerkingtreding</text:p>
            <text:list text:style-name="id1-3-2-2-7-2">
              <text:list-item text:style-override="id1-3-2-2-7-2-1">
                <text:number>1.</text:number>
                <text:p text:style-name="al">Dit aanwijzingsbesluit treedt in werking met ingang van 1 januari 2025;</text:p>
              </text:list-item>
              <text:list-item text:style-override="id1-3-2-2-7-2-2">
                <text:number/>
                <text:p text:style-name="al"/>
              </text:list-item>
              <text:list-item text:style-override="id1-3-2-2-7-2-3">
                <text:number>2.</text:number>
                <text:p text:style-name="al">Bij inwerkingtreding van dit aanwijzingsbesluit vervalt Aanwijzingsbesluit plaatsen en tijdstippen vergunninghouders parkeren en betaald parkeren Zierikzee 2024.</text:p>
              </text:list-item>
            </text:list>
            <text:p text:style-name="al"/>
            <text:list text:style-name="id1-3-2-2-7-4">
              <text:list-item text:style-override="id1-3-2-2-7-4-1">
                <text:number>3.</text:number>
                <text:p text:style-name="al">Bij inwerkingtreding van dit aanwijzingsbesluit vervalt Aanwijzingsbesluit plaatsen en tijdstippen vergunninghouders parkeren en betaald parkeren Westhoek 2024.</text:p>
              </text:list-item>
            </text:list>
            <text:p text:style-name="al"/>
            <text:p text:style-name="al"/>
            <text:p text:style-name="al"/>
            <text:p text:style-name="al">
            <text:span text:style-name="nadrukvet">Bijlage 1 Straatnamenlijst </text:span>
            <text:span text:style-name="nadrukvet">vergunninghoudersgebieden</text:span>
          </text:p>
            <text:p text:style-name="al"/>
            <text:section text:name="table_id1-3-2-2-7-10" text:style-name="table">
              <text:p text:style-name="table_top"/>
              <table:table table:style-name="tgroup">
                <table:table-column table:style-name="id1-3-2-2-7-10-1-1"/>
                <table:table-column table:style-name="id1-3-2-2-7-10-1-2"/>
                <table:table-column table:style-name="id1-3-2-2-7-1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houdersgebie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Appelmark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aden Powellweg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agijn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ali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ast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eddeweeg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olwerk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reed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uijs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d'Ailly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Dam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Driekoningenlaa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Fontein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Gat van West Noord West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Grav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.J. Doelemanplei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avenpark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avenplei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em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off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oge Mol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oofdpoor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Jannewekk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Juliana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apell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arnemelksvaar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arsteil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erkhof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ind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lok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oraa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orte Groendal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orte Nob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orte St. Ja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raanplei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rep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romme Elleboog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Lammermark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Lange Groendal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Lange Nob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Lange Pad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Lange St. Ja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Lombard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aa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anhui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ari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e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elkmark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inderbroed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ol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oss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Nieuwe Bogerd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Nieuwe Hav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Nobelpoor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Noordhavenpoor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Oude Hav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P.D. de Vo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Paard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Paternost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Pieterseli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Pos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aam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avesloo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avesteinhof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av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egenboog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odedorp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ozemarij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's Heer Arend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's Heer Lauwendorp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chuithav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chuttershof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int Anthoniesdam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int Domu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int Jacob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int Joostmee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int Liev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labberswerf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teiltje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't Luitj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Touwbaa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Varremark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Venk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Verrenieuw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Vi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Vrij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Vrijpoortj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Wandeling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Watermol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Waterpoor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Wes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Wevershoek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Witte IJ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Zevengetij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Zevenhui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Zoutkee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Zuidhavenpoor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Zuidwell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Achterpad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Brem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Capel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Constantij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De Zoom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Dui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Duinwekke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Eikenmeet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Elzenmeet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Emma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Fazante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Hogezoom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Hoogenboomlaa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Jan Willem Friso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Kabbelaars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Kooijmans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Korte Reke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Kromme Reke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agezoom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aone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ijst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indelaa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uie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Maurits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Oosterenba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Oranjehof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Oude Mool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Putt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Roelands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Scholderlaa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Stoof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Stoofwekke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van Kloost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Vli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Vroo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Weekendlaantje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Wilgenmeet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Wilhelmina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anemoo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asterdreef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ast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dahlia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disteldreef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distel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lelie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Ankerweg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Boomgaardwekken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Boomwei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Dapperweg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De Roterij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Domineesbosje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Julianastraat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Kriekemeet</text:p>
                  </table:table-cell>
                  <table:table-cell table:style-name="entry" table:number-rows-spanned="1" table:number-columns-spanned="1">
                    <text:p text:style-name="table_al"> 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Noordstraat</text:p>
                  </table:table-cell>
                  <table:table-cell table:style-name="entry" table:number-rows-spanned="1" table:number-columns-spanned="1">
                    <text:p text:style-name="table_al"> 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Noordwekken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Ooststraat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Ring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Scheepswerfstraat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Schuitkant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Serooskerkseweg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't Schoolplein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Weststraat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Zuidstraat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Sluispad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Domineesbosje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Julianastraat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Beatrixweg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Bernhardstraat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Zandweg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Noordwekken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- Westenschouwen</text:p>
                  </table:table-cell>
                  <table:table-cell table:style-name="entry" table:number-rows-spanned="1" table:number-columns-spanned="1">
                    <text:p text:style-name="table_al">De Kure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- Westenschouwen</text:p>
                  </table:table-cell>
                  <table:table-cell table:style-name="entry" table:number-rows-spanned="1" table:number-columns-spanned="1">
                    <text:p text:style-name="table_al">Iriswe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- Nieuw-Haamstede</text:p>
                  </table:table-cell>
                  <table:table-cell table:style-name="entry" table:number-rows-spanned="1" table:number-columns-spanned="1">
                    <text:p text:style-name="table_al">Azaleawe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- Nieuw-Haamstede</text:p>
                  </table:table-cell>
                  <table:table-cell table:style-name="entry" table:number-rows-spanned="1" table:number-columns-spanned="1">
                    <text:p text:style-name="table_al">Meidoornwe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>Bijlage 2 Lijst met straten en parkeerterreinen tariefzones betaald parkeren</text:span>
          </text:p>
            <text:p text:style-name="al"/>
            <text:section text:name="table_id1-3-2-2-7-16" text:style-name="table">
              <text:p text:style-name="table_top"/>
              <table:table table:style-name="tgroup">
                <table:table-column table:style-name="id1-3-2-2-7-16-1-1"/>
                <table:table-column table:style-name="id1-3-2-2-7-16-1-2"/>
                <table:table-column table:style-name="id1-3-2-2-7-16-1-3"/>
                <table:table-row table:style-name="row">
                  <table:table-cell table:style-name="entry" table:number-rows-spanned="1" table:number-columns-spanned="1">
                    <text:p text:style-name="table_al">Kern</text:p>
                  </table:table-cell>
                  <table:table-cell table:style-name="entry" table:number-rows-spanned="1" table:number-columns-spanned="1">
                    <text:p text:style-name="table_al">Straat</text:p>
                  </table:table-cell>
                  <table:table-cell table:style-name="entry" table:number-rows-spanned="1" table:number-columns-spanned="1">
                    <text:p text:style-name="table_al">Tariefzo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ange Reke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n</text:p>
                  </table:table-cell>
                  <table:table-cell table:style-name="entry" table:number-rows-spanned="1" table:number-columns-spanned="1">
                    <text:p text:style-name="table_al">Parkeerterreinen</text:p>
                  </table:table-cell>
                  <table:table-cell table:style-name="entry" table:number-rows-spanned="1" table:number-columns-spanned="1">
                    <text:p text:style-name="table_al">Tariefzo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Gasthuisboomgaard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osselboomgaard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rendijke</text:p>
                  </table:table-cell>
                  <table:table-cell table:style-name="entry" table:number-rows-spanned="1" table:number-columns-spanned="1">
                    <text:p text:style-name="table_al">Haven Kloosterkno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Jan van Renesse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uinweg / Scholder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ône Centrum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ône Ramp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ijkdu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llemeet / Nieuwe 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‘t Klokj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-Haamstede - Westerschouwen</text:p>
                  </table:table-cell>
                  <table:table-cell table:style-name="entry" table:number-rows-spanned="1" table:number-columns-spanned="1">
                    <text:p text:style-name="table_al">Adriaan v. d. Weijde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Rotond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Punt / Kamp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– </text:p>
                    <text:p text:style-name="table_al">Nieuw-Haamstede</text:p>
                  </table:table-cell>
                  <table:table-cell table:style-name="entry" table:number-rows-spanned="1" table:number-columns-spanned="1">
                    <text:p text:style-name="table_al">Strand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ren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Vastgesteld door het college van Burgemeester en wethouders van de gemeente Schouwen-Duiveland in zijn vergadering van 12 november 2024.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P.M.W. Goossens-Smits J. Chr. van der Hoek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426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6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6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31</meta:user-defined>
    <meta:user-defined meta:name="DCTERMS.alternative">Aanwijzingsbesluit plaatsen en tijdstippen vergunninghouders parkeren en betaald parkeren gemeente Schouwen-Duiveland 2025</meta:user-defined>
    <dc:language>nl</dc:language>
    <meta:user-defined meta:name="OVERHEIDop.locatietype/OVERHEIDop.gebiedsmarkering">Gemeente</meta:user-defined>
    <meta:user-defined meta:name="DC.title">Aanwijzingsbesluit plaatsen en tijdstippen vergunninghouders parkeren en betaald parkeren gemeente Schouwen-Duiveland 2025</meta:user-defined>
    <meta:user-defined meta:name="DCTERMS.W3CDTF/DCTERMS.available">2024-12-20</meta:user-defined>
    <meta:user-defined meta:name="OVERHEIDop.externeBijlage">kaart aanwijzingsbesluit|exb-2024-48212</meta:user-defined>
    <meta:user-defined meta:name="DCTERMS.W3CDTF/OVERHEIDop.jaargang">2024</meta:user-defined>
    <meta:user-defined meta:name="OVERHEIDop.publicationIssue">534265</meta:user-defined>
    <meta:user-defined meta:name="OVERHEIDop.betreftRegeling">CVDR730418_1</meta:user-defined>
    <meta:user-defined meta:name="OVERHEIDop.GmbID/DC.identifier">gmb-2024-534265</meta:user-defined>
    <meta:user-defined meta:name="xs:date/OVERHEIDop.startdatum">2025-01-01</meta:user-defined>
    <meta:user-defined meta:name="OVERHEIDop.versieInformatie"/>
  </office:meta>
</office:document-meta>
</file>