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door werkzaamheden op de Afsluitdij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Afsluitdijk </text:p>
            <text:p text:style-name="common-al">Het college maakt bekend dat een verzoek van de Levvel EPC v.o.f. is ontvangen om een ontheffing te verlenen ingevolge artikel 8.26, derde lid van de Verordening fysieke leefomgeving (VFL) ten behoeve van het in de dag, avond-, nachtperiode en in het weekend uitvoeren van werkzaamheden op de Afsluitdijk.</text:p>
            <text:p text:style-name="common-al">De werkzaamheden zijn ingepland voor de periode van 6 januari 2024 tot en met 1 april 2024. Er zal gewerkt worden in de dag, avond-, nachtperiode en in het weekend. Er kan sprake zijn van geluidsoverlast tijdens het uitvoeren van de onderhoudswerkzaamheden. Na afweging van alle belangen heeft het college op datum collegebesluit invullen besloten het verzoek in te willigen, omdat het gemeenschaps- en veiligheidsbelang dit noodzakelijk maakt. De belanghebbenden die het aangaat, zullen hierover door de omgevingsmanager van Levvel worden geïnformeerd. Informatie wordt ook verstrekt via de gemeentelijke website.</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8 januari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2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5081</meta:user-defined>
    <dc:language>nl</dc:language>
    <meta:user-defined meta:name="OVERHEIDop.locatietype/OVERHEIDop.gebiedsmarkering">Weg</meta:user-defined>
    <meta:user-defined meta:name="DC.title">Hollands Kroon Verleende ontheffing geluid door werkzaamheden op de Afsluitdijk 2025</meta:user-defined>
    <meta:user-defined meta:name="DCTERMS.W3CDTF/DCTERMS.available">2024-12-19</meta:user-defined>
    <meta:user-defined meta:name="DCTERMS.W3CDTF/OVERHEIDop.jaargang">2024</meta:user-defined>
    <meta:user-defined meta:name="OVERHEIDop.publicationIssue">534264</meta:user-defined>
    <meta:user-defined meta:name="OVERHEIDop.GmbID/DC.identifier">gmb-2024-534264</meta:user-defined>
    <meta:user-defined meta:name="OVERHEIDop.versieInformatie"/>
  </office:meta>
</office:document-meta>
</file>