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2 woningen onder één kap tussen huisnummers 35a en 39 Bloklandhof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 woningen onder één kap tussen huisnummers 35a en 39 Bloklandhof Wijk en Aalburg (2024-0455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De gemeente neemt daarover waarschijnlijk voor 0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518</meta:user-defined>
    <meta:user-defined meta:name="DCTERMS.abstract">2 woningen onder één kap realis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realiseren van 2 woningen onder één kap tussen huisnummers 35a en 39 Bloklandhof Wijk en Aa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63</meta:user-defined>
    <meta:user-defined meta:name="OVERHEIDop.GmbID/DC.identifier">gmb-2024-534263</meta:user-defined>
    <meta:user-defined meta:name="OVERHEIDop.versieInformatie"/>
  </office:meta>
</office:document-meta>
</file>