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enendreef, 5552LZ thv achterzijde Andreasdal 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aanvraag omgevingsvergunning ontvangen.</text:p>
            <text:p text:style-name="common-al">Het betreft een aanvraag op locatie Tienendreef 5552LZ ter hoogte van achterzijde Andreasdal 9 Valkenswaard met omschrijving "kappen boom" en zaaknummer <text:span text:style-name="nadrukvet">210799</text:span>.</text:p>
            <text:p text:style-name="common-al">De zaak is geregistreerd onder nummer 21079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42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0799</meta:user-defined>
    <meta:user-defined meta:name="DCTERMS.abstract">kappen boom, Tienendreef ter hoogte van achterzijde Andreasdal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enendreef, 5552LZ thv achterzijde Andreasdal 9 Valkenswa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60</meta:user-defined>
    <meta:user-defined meta:name="OVERHEIDop.GmbID/DC.identifier">gmb-2024-534260</meta:user-defined>
    <meta:user-defined meta:name="OVERHEIDop.versieInformatie"/>
  </office:meta>
</office:document-meta>
</file>