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innemen van een standplaats op de vrijdagen met patatwagen op de locatie Breeweer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2-01-2024 heeft de gemeente een aanvraag ontvangen voor een standplaatsvergunning voor het innemen van een standplaats op de vrijdagen met patatwagen op de locatie Breeweer in Ouderkerk aan den IJssel. De aanvraag is geregistreerd onder zaaknummer 19311286228.</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426</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26</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26</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86228</meta:user-defined>
    <dc:language>nl</dc:language>
    <meta:user-defined meta:name="OVERHEIDop.locatietype/OVERHEIDop.gebiedsmarkering">Vlak</meta:user-defined>
    <meta:user-defined meta:name="DC.title">Kennisgeving ontvangst aanvraag voor het innemen van een standplaats op de vrijdagen met patatwagen op de locatie Breeweer in Ouderkerk aan den IJssel</meta:user-defined>
    <meta:user-defined meta:name="DCTERMS.W3CDTF/DCTERMS.available">2024-02-02</meta:user-defined>
    <meta:user-defined meta:name="DCTERMS.W3CDTF/OVERHEIDop.jaargang">2024</meta:user-defined>
    <meta:user-defined meta:name="OVERHEIDop.publicationIssue">53426</meta:user-defined>
    <meta:user-defined meta:name="OVERHEIDop.GmbID/DC.identifier">gmb-2024-53426</meta:user-defined>
    <meta:user-defined meta:name="OVERHEIDop.versieInformatie"/>
  </office:meta>
</office:document-meta>
</file>