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oerhaavelaan 32 2035RC Haarlem, 0392-2024-0151898, het maken van een entree in de zijgevel, verzonden 17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42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1898</meta:user-defined>
    <meta:user-defined meta:name="DCTERMS.abstract">het maken van een entree i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oerhaavelaan 32 2035RC Haarlem, 0392-2024-0151898, het maken van een entree in de zijgevel, verzonden 17-12-20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59</meta:user-defined>
    <meta:user-defined meta:name="OVERHEIDop.GmbID/DC.identifier">gmb-2024-534259</meta:user-defined>
    <meta:user-defined meta:name="OVERHEIDop.versieInformatie"/>
  </office:meta>
</office:document-meta>
</file>