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kerstnachtdienst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Giessen: Kerstnachtdienst (2024-041631)</text:span>
          </text:p>
            <text:p text:style-name="common-al">Werkgroep gezamenlijke Kerken Andel/Giessen/Rijswijk organiseren op dinsdag 24 december 2024 een Kerstnachtdienst voor jong en oud in de sporthal de Jager aan de Parallelweg 35 in Giessen. De dienst start om 20.30 uur. Voor meer info zie de facebookpagina “Kerstnachtdienst 2024: Wat zoek jij deze Kerst?”.</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25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5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5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een kerstnachtdienst in Giessen</meta:user-defined>
    <meta:user-defined meta:name="DCTERMS.W3CDTF/DCTERMS.available">2024-12-19</meta:user-defined>
    <meta:user-defined meta:name="DCTERMS.W3CDTF/OVERHEIDop.jaargang">2024</meta:user-defined>
    <meta:user-defined meta:name="OVERHEIDop.publicationIssue">534253</meta:user-defined>
    <meta:user-defined meta:name="OVERHEIDop.GmbID/DC.identifier">gmb-2024-534253</meta:user-defined>
    <meta:user-defined meta:name="OVERHEIDop.versieInformatie"/>
  </office:meta>
</office:document-meta>
</file>