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n de Sande Bakhuyzenstraat 15 (oplaadpunt EV)</text:p>
      <text:section text:name="regeling_id1-3-2" text:style-name="regeling">
        <text:section text:name="aanhef_id1-3-2-1" text:style-name="aanhef">
          <text:section text:name="preambule_id1-3-2-1-1" text:style-name="preambule">
            <text:p text:style-name="al">(nabij Van Het Hoffplein)</text:p>
            <text:p text:style-name="al">Zaak 1663565</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
            <text:p text:style-name="al">In het belang van de spreiding en toegenomen gebruik van oplaadpunten is het wenselijk om in de openbare ruimte bij Van de Sande Bakhuyzenstraat 15 een volgend oplaadpunt te realiseren.</text:p>
            <text:p text:style-name="al">Een gelegenheid aan de Van de Sande Bakhuyzenstraat 15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
            <text:p text:style-name="al">Gelet op het beleid van de gemeente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
            <text:p text:style-name="al">De weg Van de Sande Bakhuyzenstraat is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span text:style-name="nadrukvet"/></text:p>
            <text:p text:style-name="al">
            <text:span text:style-name="nadrukvet"/>
          </text:p>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de Van de Sande Bakhuyzenstraat 15Lor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
            <text:p text:style-name="al">Hilversum, 16 decem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Bijlage situatieschets aan te wijzen vakken</text:p>
            <text:p text:style-name="al">Dit ontwerpbesluit met eventuele bijlagen wordt op 20 decem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66356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2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663565</meta:user-defined>
    <meta:user-defined meta:name="DCTERMS.abstract">ontwerp besluit, 1 laadpaal met 2 parkeerplaatsen uitsluitend voor elektrisch laden</meta:user-defined>
    <dc:language>nl</dc:language>
    <meta:user-defined meta:name="OVERHEIDop.locatietype/OVERHEIDop.gebiedsmarkering">Punt</meta:user-defined>
    <meta:user-defined meta:name="DC.title">Ontwerpbesluit Van de Sande Bakhuyzenstraat 15 (oplaadpunt EV)</meta:user-defined>
    <meta:user-defined meta:name="DCTERMS.W3CDTF/DCTERMS.available">2024-12-20</meta:user-defined>
    <meta:user-defined meta:name="OVERHEIDop.externeBijlage">Bijlage situatieschets oplaadpunt|exb-2024-48209</meta:user-defined>
    <meta:user-defined meta:name="DCTERMS.W3CDTF/OVERHEIDop.jaargang">2024</meta:user-defined>
    <meta:user-defined meta:name="OVERHEIDop.publicationIssue">534244</meta:user-defined>
    <meta:user-defined meta:name="OVERHEIDop.GmbID/DC.identifier">gmb-2024-534244</meta:user-defined>
    <meta:user-defined meta:name="OVERHEIDop.versieInformatie"/>
  </office:meta>
</office:document-meta>
</file>