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 te bouwen woning op locatie: Sluisweg 74, 3371EW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nieuw te bouwen woning op locatie Sluisweg 74, 3371EW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4-0000025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7 december 2024 en daarover wordt uiterlijk 3 februari 2025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42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0</meta:user-defined>
    <meta:user-defined meta:name="DCTERMS.abstract">Betreft: Aanvraag op locatie Sluisweg 74, 3371EW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 te bouwen woning op locatie: Sluisweg 74, 3371EW Hardinxveld-Giess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41</meta:user-defined>
    <meta:user-defined meta:name="OVERHEIDop.GmbID/DC.identifier">gmb-2024-534241</meta:user-defined>
    <meta:user-defined meta:name="OVERHEIDop.versieInformatie"/>
  </office:meta>
</office:document-meta>
</file>