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eweg 25, 9917PG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december 2024 een besluit genomen op de aanvraag met zaaknummer Z2024-00004712 voor het versterken van het hoofdgebouw op de locatie Kerkeweg 25, 9917PG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24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12</meta:user-defined>
    <meta:user-defined meta:name="DCTERMS.abstract">16 december 2024 verleend voor het versterken van het hoofdgebouw op de locatie Kerkeweg 25, 9917PG Wirdum.</meta:user-defined>
    <dc:language>nl</dc:language>
    <meta:user-defined meta:name="OVERHEIDop.locatietype/OVERHEIDop.gebiedsmarkering">Vlak</meta:user-defined>
    <meta:user-defined meta:name="DC.title">Kennisgeving besluit op aanvraag omgevingsvergunning Kerkeweg 25, 9917PG Wird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240</meta:user-defined>
    <meta:user-defined meta:name="OVERHEIDop.GmbID/DC.identifier">gmb-2024-534240</meta:user-defined>
    <meta:user-defined meta:name="OVERHEIDop.versieInformatie"/>
  </office:meta>
</office:document-meta>
</file>