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eilemaweg 22, 9907 PB te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december 2024 een besluit genomen op de aanvraag met zaaknummer Z2024-00004912 voor het realiseren van een uitweg op de locatie Fraeilemaweg 22, 9907 PB te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23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4-00004912</meta:user-defined>
    <meta:user-defined meta:name="DCTERMS.abstract">16 december 2024 verleend voor het realiseren van een uitweg op de locatie Fraeilemaweg 22, 9907 PB te Losdorp.</meta:user-defined>
    <dc:language>nl</dc:language>
    <meta:user-defined meta:name="OVERHEIDop.locatietype/OVERHEIDop.gebiedsmarkering">Vlak</meta:user-defined>
    <meta:user-defined meta:name="DC.title">Kennisgeving besluit op aanvraag omgevingsvergunning Fraeilemaweg 22, 9907 PB te Losdor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237</meta:user-defined>
    <meta:user-defined meta:name="OVERHEIDop.GmbID/DC.identifier">gmb-2024-534237</meta:user-defined>
    <meta:user-defined meta:name="OVERHEIDop.versieInformatie"/>
  </office:meta>
</office:document-meta>
</file>