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33 woningen, fase 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Dossiernummer:</text:span>
          </text:p>
            <text:p text:style-name="common-al">Z2024-000015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2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49</meta:user-defined>
    <meta:user-defined meta:name="DCTERMS.abstract">een besluit; Aarlesche Erven</meta:user-defined>
    <dc:language>nl</dc:language>
    <meta:user-defined meta:name="DC.title">Besluit op een aanvraag voor een omgevingsvergunning Aarlesche Erven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208</meta:user-defined>
    <meta:user-defined meta:name="OVERHEIDop.publicationIssue">534235</meta:user-defined>
    <meta:user-defined meta:name="OVERHEIDop.GmbID/DC.identifier">gmb-2024-534235</meta:user-defined>
    <meta:user-defined meta:name="OVERHEIDop.versieInformatie"/>
  </office:meta>
</office:document-meta>
</file>