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32 Foxhol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32, 9607 PR Foxhol, voor een wijziging van de kozijnen in de voorgevel, 17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423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3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3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32 Foxhol, aanvraag vergun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31</meta:user-defined>
    <meta:user-defined meta:name="OVERHEIDop.GmbID/DC.identifier">gmb-2024-534231</meta:user-defined>
    <meta:user-defined meta:name="OVERHEIDop.versieInformatie"/>
  </office:meta>
</office:document-meta>
</file>