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7: Nieuwe aanvraag omgevingsvergunning, kappen van 1 conifeer, 2 dennen, 2 eik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7, kappen van 1 conifeer, 2 dennen, 2 eiken, 1 berk, Z24.432374, ontvangen op 31-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7: Nieuwe aanvraag omgevingsvergunning, kappen van 1 conifeer, 2 dennen, 2 eiken, 1 berk, gemeente Wageningen (enkelvoudig kap), reguliere procedure</meta:user-defined>
    <meta:user-defined meta:name="DCTERMS.W3CDTF/DCTERMS.available">2024-02-02</meta:user-defined>
    <meta:user-defined meta:name="DCTERMS.W3CDTF/OVERHEIDop.jaargang">2024</meta:user-defined>
    <meta:user-defined meta:name="OVERHEIDop.publicationIssue">53423</meta:user-defined>
    <meta:user-defined meta:name="OVERHEIDop.GmbID/DC.identifier">gmb-2024-53423</meta:user-defined>
    <meta:user-defined meta:name="OVERHEIDop.versieInformatie"/>
  </office:meta>
</office:document-meta>
</file>