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ukwerderweg 23, 9901G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december 2024 een besluit genomen op de aanvraag met zaaknummer Z2024-00005056 voor het (her)bouwen van een garage op de locatie Jukwerderweg 23, 9901GL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22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56</meta:user-defined>
    <meta:user-defined meta:name="DCTERMS.abstract">17 december 2024 verleend voor het (her)bouwen van een garage op de locatie Jukwerderweg 23, 9901GL Appingedam.</meta:user-defined>
    <dc:language>nl</dc:language>
    <meta:user-defined meta:name="OVERHEIDop.locatietype/OVERHEIDop.gebiedsmarkering">Vlak</meta:user-defined>
    <meta:user-defined meta:name="DC.title">Kennisgeving besluit op aanvraag omgevingsvergunning Jukwerderweg 23, 9901GL Appinge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229</meta:user-defined>
    <meta:user-defined meta:name="OVERHEIDop.GmbID/DC.identifier">gmb-2024-534229</meta:user-defined>
    <meta:user-defined meta:name="OVERHEIDop.versieInformatie"/>
  </office:meta>
</office:document-meta>
</file>