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reguliere omgevingsvergunning verleend voor het bouwen van een schuur  op het adres Krudersweg 1a 7495TJ Ambt Delden. Deze vergunning staat ingeschreven onder zaaknummer 0000753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2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53757</meta:user-defined>
    <meta:user-defined meta:name="DCTERMS.abstract">het 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12-2024 hebben wij een reguliere omgevingsvergunning verleend voor het bouwen van een schuur  op het adres Krudersweg 1a 7495TJ Ambt Delden. Deze vergunning staat ingeschreven onder zaaknummer 0000753757.</meta:user-defined>
    <meta:user-defined meta:name="DCTERMS.W3CDTF/DCTERMS.available">2024-12-19</meta:user-defined>
    <meta:user-defined meta:name="DCTERMS.W3CDTF/OVERHEIDop.jaargang">2024</meta:user-defined>
    <meta:user-defined meta:name="OVERHEIDop.publicationIssue">534223</meta:user-defined>
    <meta:user-defined meta:name="OVERHEIDop.GmbID/DC.identifier">gmb-2024-534223</meta:user-defined>
    <meta:user-defined meta:name="OVERHEIDop.versieInformatie"/>
  </office:meta>
</office:document-meta>
</file>