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9-1-1">
      <style:table-column-properties style:rel-column-width="20*"/>
    </style:style>
    <style:style style:family="table-column" style:parent-style-name="colspec" style:name="id1-3-2-2-17-9-1-2">
      <style:table-column-properties style:rel-column-width="37*"/>
    </style:style>
    <style:style style:family="table-column" style:parent-style-name="colspec" style:name="id1-3-2-2-17-9-1-3">
      <style:table-column-properties style:rel-column-width="16*"/>
    </style:style>
    <style:style style:family="table-column" style:parent-style-name="colspec" style:name="id1-3-2-2-17-9-1-4">
      <style:table-column-properties style:rel-column-width="11*"/>
    </style:style>
    <style:style style:family="table-column" style:parent-style-name="colspec" style:name="id1-3-2-2-17-9-1-5">
      <style:table-column-properties style:rel-column-width="12*"/>
    </style:style>
    <style:style style:family="table-column" style:parent-style-name="colspec" style:name="id1-3-2-2-17-23-1-1">
      <style:table-column-properties style:rel-column-width="7*"/>
    </style:style>
    <style:style style:family="table-column" style:parent-style-name="colspec" style:name="id1-3-2-2-17-23-1-2">
      <style:table-column-properties style:rel-column-width="48*"/>
    </style:style>
    <style:style style:family="table-column" style:parent-style-name="colspec" style:name="id1-3-2-2-17-23-1-3">
      <style:table-column-properties style:rel-column-width="9*"/>
    </style:style>
    <style:style style:family="table-column" style:parent-style-name="colspec" style:name="id1-3-2-2-17-23-1-4">
      <style:table-column-properties style:rel-column-width="15*"/>
    </style:style>
    <style:style style:family="table-column" style:parent-style-name="colspec" style:name="id1-3-2-2-17-23-1-5">
      <style:table-column-properties style:rel-column-width="14*"/>
    </style:style>
    <style:style style:family="table-column" style:parent-style-name="colspec" style:name="id1-3-2-2-17-25-1-1">
      <style:table-column-properties style:rel-column-width="7*"/>
    </style:style>
    <style:style style:family="table-column" style:parent-style-name="colspec" style:name="id1-3-2-2-17-25-1-2">
      <style:table-column-properties style:rel-column-width="0*"/>
    </style:style>
    <style:style style:family="table-column" style:parent-style-name="colspec" style:name="id1-3-2-2-17-25-1-3">
      <style:table-column-properties style:rel-column-width="47*"/>
    </style:style>
    <style:style style:family="table-column" style:parent-style-name="colspec" style:name="id1-3-2-2-17-25-1-4">
      <style:table-column-properties style:rel-column-width="0*"/>
    </style:style>
    <style:style style:family="table-column" style:parent-style-name="colspec" style:name="id1-3-2-2-17-25-1-5">
      <style:table-column-properties style:rel-column-width="11*"/>
    </style:style>
    <style:style style:family="table-column" style:parent-style-name="colspec" style:name="id1-3-2-2-17-25-1-6">
      <style:table-column-properties style:rel-column-width="0*"/>
    </style:style>
    <style:style style:family="table-column" style:parent-style-name="colspec" style:name="id1-3-2-2-17-25-1-7">
      <style:table-column-properties style:rel-column-width="13*"/>
    </style:style>
    <style:style style:family="table-column" style:parent-style-name="colspec" style:name="id1-3-2-2-17-25-1-8">
      <style:table-column-properties style:rel-column-width="14*"/>
    </style:style>
    <style:style style:family="table-column" style:parent-style-name="colspec" style:name="id1-3-2-2-17-29-1-1">
      <style:table-column-properties style:rel-column-width="9*"/>
    </style:style>
    <style:style style:family="table-column" style:parent-style-name="colspec" style:name="id1-3-2-2-17-29-1-2">
      <style:table-column-properties style:rel-column-width="45*"/>
    </style:style>
    <style:style style:family="table-column" style:parent-style-name="colspec" style:name="id1-3-2-2-17-29-1-3">
      <style:table-column-properties style:rel-column-width="12*"/>
    </style:style>
    <style:style style:family="table-column" style:parent-style-name="colspec" style:name="id1-3-2-2-17-29-1-4">
      <style:table-column-properties style:rel-column-width="22*"/>
    </style:style>
    <style:style style:family="table-column" style:parent-style-name="colspec" style:name="id1-3-2-2-17-34-1-1">
      <style:table-column-properties style:rel-column-width="40*"/>
    </style:style>
    <style:style style:family="table-column" style:parent-style-name="colspec" style:name="id1-3-2-2-17-34-1-2">
      <style:table-column-properties style:rel-column-width="39*"/>
    </style:style>
  </office:automatic-styles>
  <office:body>
    <office:text>
      <text:p text:style-name="new_page_staatscourant"/>
      <text:p text:style-name="single-kop-titel">Verordening op de heffing en de invordering van scheepvaartrechten Schouwen-Duiveland 2025</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Schouwen-Duiveland;</text:p>
            <text:p text:style-name="al"/>
            <text:p text:style-name="al"/>
            <text:p text:style-name="al">gezien het voorstel van burgemeester en wethouders d.d 12 november 2024;</text:p>
            <text:p text:style-name="al"/>
            <text:p text:style-name="al">gelet op artikel 229 van de Gemeentewet;</text:p>
            <text:p text:style-name="al"/>
            <text:p text:style-name="al">besluit vast te stellen de volgende verordening: </text:p>
            <text:p text:style-name="al">
            <text:span text:style-name="nadrukvet"/>
          </text:p>
            <text:p text:style-name="al">
            <text:span text:style-name="nadrukvet">Verordening op de heffing en de invordering van scheepvaar</text:span>
            <text:span text:style-name="nadrukvet">trechten Schouwen-Duiveland </text:span>
            <text:span text:style-name="nadrukvet">2025</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 1. haven: alle gemeentelijke havens met de daarbij behorende vaste werken, zijnde de los-, laad- en </text:p>
            <text:p text:style-name="al"> opslagplaatsen en de dijken met de daarop bestaande steenglooiingen, welke de havens omringen, </text:p>
            <text:p text:style-name="al"> steigerwerken inbegrepen;</text:p>
            <text:p text:style-name="al"> 2. vaste ligplaats: een ligplaats die krachtens overeenkomst met watersportverenigingen, dan wel met </text:p>
            <text:p text:style-name="al"> toestemming van burgemeester en wethouders, ter beschikking is gesteld voor permanent gebruik </text:p>
            <text:p text:style-name="al"> door hetzelfde vaartuig; </text:p>
            <text:p text:style-name="al"> 3. vaartuig: alle soorten van drijvende lichamen welke wegens hun drijfvermogen worden gebezigd dan </text:p>
            <text:p text:style-name="al"> wel bestemd of geschikt zijn voor het dragen en eventueel vervoeren van personen, dieren, stoffen (al </text:p>
            <text:p text:style-name="al"> dan niet vloeibaar), gassen, goederen of voorwerpen, al dan niet met het vaartuig één geheel </text:p>
            <text:p text:style-name="al"> uitmakende, alsmede caissons, pontons, ketels, bakken, baggermolens, zuigers en dergelijke </text:p>
            <text:p text:style-name="al"> drijvende lichamen.</text:p>
            <text:p text:style-name="al"> 4. meetbrief: het document als bedoeld in artikel 782, vierde lid van het Wetboek van Koophandel juncto </text:p>
            <text:p text:style-name="al"> het besluit van 24 oktober 1983, Stbl. 548 (Besluit binnenschependocument).</text:p>
            <text:p text:style-name="al"> 5. schip: vaartuig, al dan niet met eigen beweegkracht, veelal bestemd voor het vervoer van personen of </text:p>
            <text:p text:style-name="al"> goederen.</text:p>
            <text:p text:style-name="al"> 6. binnenschip: schip, dat door bouw en uitrusting bestemd is voor de vaart op de </text:p>
            <text:p text:style-name="al"> binnenscheepvaartwegen.</text:p>
            <text:p text:style-name="al"> 7. vrachtschip: schip, dat door bouw en uitrusting bestemd is voor het vervoer van verpakte lading of </text:p>
            <text:p text:style-name="al"> droge lading in bulk, zoals een vracht-, beun of een tankschip.</text:p>
            <text:p text:style-name="al"> 8. beunschip: vrachtschip, ingericht voor het vervoer van zand en grind.</text:p>
            <text:p text:style-name="al"> 9. tankschip: schip, dat door bouw en uitrusting bestemd is voor het vervoer van vloeistoffen.</text:p>
            <text:p text:style-name="al">10. passagiersschip: een binnenschip, dat middel van openbaar vervoer is of hoofdzakelijk wordt </text:p>
            <text:p text:style-name="al"> gebezigd voor het bedrijfsmatig vervoer van personen.</text:p>
            <text:p text:style-name="al">11. vissersschip: een schip dat hoofdzakelijk en bedrijfsmatig wordt gebruikt voor het vangen van vis of </text:p>
            <text:p text:style-name="al"> andere levende rijkdommen (bijv. schelpdieren) van de zee of ander buitendijks water.</text:p>
            <text:p text:style-name="al">12. sportvissersschip: een schip dat hoofdzakelijk, al dan niet bedrijfsmatig, voortdurend of in incidentele </text:p>
            <text:p text:style-name="al"> gevallen in recreatieve zin wordt gebezigd voor het bevissen van de zee of ander buitendijks water </text:p>
            <text:p text:style-name="al"> met betalende passagiers.</text:p>
            <text:p text:style-name="al">13. werkvaartuig: een vaartuig, ingericht en bestemd voor het verrichten van bijzondere werkzaamheden </text:p>
            <text:p text:style-name="al"> te water, of het verkopen van goederen, vloeistoffen en gassen (pontons, zuigers, molens, </text:p>
            <text:p text:style-name="al"> onderlossers, heistellingen en dergelijke).</text:p>
            <text:p text:style-name="al">14. sleep- of duwboot: schip met eigen beweegkracht, dat door bouw en uitrusting is bestemd om </text:p>
            <text:p text:style-name="al"> andere schepen te slepen of te duwen. </text:p>
            <text:p text:style-name="al">15. dienstvaartuig: vaartuig dat door de bevoegde autoriteiten bestemd is voor het verrichten van </text:p>
            <text:p text:style-name="al"> overheidsdiensten.</text:p>
            <text:p text:style-name="al">16. zeilend bedrijfsvaartuig:een binnenschip, geen passagiersschip zijnde, dat overwegend of geheel met </text:p>
            <text:p text:style-name="al"> zeilen wordt voortgestuwd en dat hoofdzakelijk wordt gebezigd voor het bedrijfsmatig vervoer van </text:p>
            <text:p text:style-name="al"> personen.</text:p>
            <text:p text:style-name="al">17. pleziervaartuig: een vaartuig dat uitsluitend of hoofdzakelijk wordt gebruikt voor niet-bedrijfsmatige, </text:p>
            <text:p text:style-name="al"> sportieve of recreatieve doeleinden.</text:p>
            <text:p text:style-name="al">18. catamaran: pleziervaartuig met dubbele romp.</text:p>
            <text:p text:style-name="al">19. wedstrijdboot: een vaartuig, dat uitsluitend op dat moment wordt gebruikt ten behoeve van het </text:p>
            <text:p text:style-name="al"> deelnemen aan door de gemeente vastgestelde zeil- of soortgelijke wedstrijden.</text:p>
            <text:p text:style-name="al">20. roeiboten: vaartuigen welke door roeien moeten worden voortbewogen en kleine vaartuigen met </text:p>
            <text:p text:style-name="al"> geringe accommodatie.</text:p>
            <text:p text:style-name="al">21. bedrijfsschip: een schip, geen vrachtschip zijnde, dat voor de beroepsvaart is bestemd en/of wordt </text:p>
            <text:p text:style-name="al"> gebruikt, zoals een passagiersschip, vissersschip, sportvissersschip, werkvaartuig, sleep- of duwboot </text:p>
            <text:p text:style-name="al"> en zeilend bedrijfsvaartuig.</text:p>
            <text:p text:style-name="al">22. laadvermogen: het in tonnen uitgedrukte verschil tussen de zoetwater-verplaatsing van het schip bij </text:p>
            <text:p text:style-name="al"> de grootste toegelaten diepgang en die van het ledige schip.</text:p>
            <text:p text:style-name="al">23. ton: een massa van 1.000 kilogram.</text:p>
            <text:p text:style-name="al">24. waterverplaatsing: de in volumen uitgedrukte waterverplaatsing van een vaartuig tussen het vlak van </text:p>
            <text:p text:style-name="al"> de grootste toegelaten diepgang en het vlak van inzinking van het ledige vaartuig volgens de </text:p>
            <text:p text:style-name="al"> meetbrief.</text:p>
            <text:p text:style-name="al">25. havenmeester: door de raad dan wel het college van burgemeester en wethouders als zodanig </text:p>
            <text:p text:style-name="al"> aangewezen persoon of diens plaatsvervanger.</text:p>
            <text:p text:style-name="al">26. Passant(en): één of meerdere personen die niet beschikken over een vaste ligplaats en met één of </text:p>
            <text:p text:style-name="al"> meerdere vaartuigen voor onbepaalde tijd een ligplaats in nemen tegen het verschuldigde </text:p>
            <text:p text:style-name="al"> passantentarief, vastgesteld in de Tarieventabel behorende bij de Verordening scheepvaartrechten </text:p>
            <text:p text:style-name="al"> Schouwen-Duiveland en die geen deelnemer zijn aan een evenement of dat evenement op een andere </text:p>
            <text:p text:style-name="al"> wijze met een schip faciliteren</text:p>
            <text:p text:style-name="al">27. tabel: de bij deze verordening behorende en daarvan deel uitmakende tarieventabel.</text:p>
            <text:p text:style-name="al">28. dag: een tijdvak van 24 uren of gedeelte daarvan aanvangende te 0.00 uur.</text:p>
            <text:p text:style-name="al">29. week: een aaneengesloten periode van 7 dagen.</text:p>
            <text:p text:style-name="al">30. maand: een kalendermaand.</text:p>
            <text:p text:style-name="al">31. jaar: een kalenderjaar.</text:p>
            <text:p text:style-name="al">32. termijn: een in de tabel genoemd tijdvak waarin het gebruik van de haven plaatsvindt.</text:p>
            <text:p text:style-name="al">33. winterseizoen: het aaneengesloten tijdvak van 1 november tot 1 april daaropvolgend.</text:p>
            <text:p text:style-name="al">34. zomerseizoen: het aaneengesloten tijdvak van 1 april tot 1 november daaropvolgend.</text:p>
            <text:p text:style-name="al">35. goederen: alle soorten goederen, voorwerpen, materialen en waren.</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verzamelnaam ‘scheepvaartrechten’ worden rechten geheven ter zake van:</text:p>
            <text:p text:style-name="al"> a. het gebruik met een vaartuig overeenkomstig de bestemming van voor de openbare dienst bestemde gemeentebezittingen van voor de openbare dienst bestemde werken of inrichtingen die in beheer of onderhoud zijn bij de gemeente;</text:p>
            <text:p text:style-name="al"> b. het genot van door of vanwege het gemeentebestuur verstrekte diensten.</text:p>
            <text:p text:style-name="al">2. De in het eerste lid bedoelde rechten worden gepreciseerd in:</text:p>
            <text:p text:style-name="al"> a. havengeld: een recht geheven ter zake van het gebruik of genot van de gemeentelijke havens </text:p>
            <text:p text:style-name="al"> met vaartuigen. Het havengeld wordt geïnd ten behoeve van één gemeentelijke haven waarin een vaartuig zijn vaste ligplaats heeft of een passantenplaats;</text:p>
            <text:p text:style-name="al"> b. kadegeld: een recht ter zake het geheel of gedeeltelijk lossen, laden of overladen van </text:p>
            <text:p text:style-name="al"> vaartuigen;</text:p>
            <text:p text:style-name="al"> c. liggeld: een recht ter zake het doen verblijven op de kaden van goederen, (bouw)materialen, </text:p>
            <text:p text:style-name="al"> meststoffen of voorwerpen; </text:p>
            <text:p text:style-name="al"> d. overscheepgeld: een recht ter zake van het gebruik van de haven voor het overschepen van, </text:p>
            <text:p text:style-name="al"> van elders ingevoerde, goederen zonder daarbij gebruik te maken van de vaste werken, tot de haven behorend;</text:p>
            <text:p text:style-name="al"> e. milieurecht: de mogelijkheid klein chemisch afval in leveren in de havenontvangstinstallatie;</text:p>
            <text:p text:style-name="al"> f. verwijderingsrecht afval: een recht ter zake het gebruik van gemeentelijke afvalcontainers </text:p>
            <text:p text:style-name="al"> teneinde huishoudelijk afval in te deponeren;</text:p>
            <text:p text:style-name="al"> g. reserveringsrecht: een recht ter zake het reserveren van een ligplaats in een gemeentelijke haven langer dan 50 meter ten behoeve van een passagiersschip;</text:p>
            <text:p text:style-name="al"> h. all-in tarief: is het liggeld inclusief elektra, watergebruik, gebruik sanitair en het gebruik van </text:p>
            <text:p text:style-name="al"> gemeentelijke afvalcontainers teneinde huishoudelijke afval in te deponer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text:p>
            <text:p text:style-name="al">1. ter zake van het havengeld/liggeld/ verwijderingsrecht afval/reserveringsrecht: de schipper, de reder, </text:p>
            <text:p text:style-name="al"> de eigenaar of de gebruiker van het vaartuig, degene die het vaartuig heeft gecharterd of degene die </text:p>
            <text:p text:style-name="al"> als vertegenwoordiger van één van hen optreedt;</text:p>
            <text:p text:style-name="al">2. ter zake van het kadegeld: bij invoer van goederen in deze gemeente, de geadresseerde, en bij </text:p>
            <text:p text:style-name="al"> uitvoer van goederen uit deze gemeente, de verzender;</text:p>
            <text:p text:style-name="al">3. ter zake van het overscheepgeld: de schipper, de reder, de eigenaar van het vaartuig van waaruit de </text:p>
            <text:p text:style-name="al"> goederen worden overgescheept, degene die dit bedoelde vaartuig heeft gecharterd of degene die als </text:p>
            <text:p text:style-name="al"> vertegenwoordiger van één van hen optreedt;</text:p>
            <text:p text:style-name="al">4. In afwijking van artikel 3, lid 1 t/m 3, wordt de evenementorganisatie, op wiens verzoek het vaartuig </text:p>
            <text:p text:style-name="al"> aan het evenement deelneemt, aangemerkt als belastingplichtige.</text:p>
            <text:p text:style-name="al"/>
          </text:section>
          <text:section text:name="artikel_id1-3-2-2-5" text:style-name="artikel">
            <text:p text:style-name="artikel_kop_titel"><text:span text:style-name="artikel_kop_label">Artikel</text:span> <text:span text:style-name="artikel_kop_nr">4.</text:span> Vrijstellingen</text:p>
            <text:p text:style-name="al">1. Scheepvaartrechten worden niet geheven ter zake van:</text:p>
            <text:p text:style-name="al"> a. rijksvaartuigen, voor zover bij wet of algemene maatregel van bestuur vrijstelling </text:p>
            <text:p text:style-name="al"> is voorgeschreven;</text:p>
            <text:p text:style-name="al"> b. vaartuigen, welke rechtstreeks goederen voor de gemeente aanvoeren dan wel ten genoegen van </text:p>
            <text:p text:style-name="al"> het afdelingshoofd Openbare Werken werkzaamheden in de haven uitvoeren;</text:p>
            <text:p text:style-name="al"> c. de vaartuigen rechtstreeks in gebruik bij en in eigendom van de publiekrechtelijke lichamen en </text:p>
            <text:p text:style-name="al"> reddingsmaatschappijen; </text:p>
            <text:p text:style-name="al"> d. vaartuigen, welke dienst doen als roeiboten, voor zover zij behoren bij vaartuigen waarvoor reeds </text:p>
            <text:p text:style-name="al"> havengeld ingevolge deze verordening is verschuldigd, met uitzondering van vaartuigen waarvoor </text:p>
            <text:p text:style-name="al"> een vaste ligplaats is aangewezen aan de daarvoor aangewezen roeibotensteiger;</text:p>
            <text:p text:style-name="al"> e. vaartuigen die ten gevolge van storm, ijsgang of andere weersomstandigheden gedwongen zijn in </text:p>
            <text:p text:style-name="al"> de haven te verblijven, met dien verstande dat deze vrijstelling pas in werking treedt met ingang </text:p>
            <text:p text:style-name="al"> van de 15e dag van het verblijf;</text:p>
            <text:p text:style-name="al"> f. vaartuigen die de haven binnenlopen, uitsluitend ter verkrijging van noodzakelijke geneeskundige </text:p>
            <text:p text:style-name="al"> hulp voor zich aan boord bevindende zieken;</text:p>
            <text:p text:style-name="al"> g. pleziervaartuigen, welke van de haven gebruik maken, zulks voor het uitvoeren van kleine </text:p>
            <text:p text:style-name="al"> reparaties en voor het doen van inkopen van voedsel, het innemen van water, brandstof of andere </text:p>
            <text:p text:style-name="al"> scheepsbenodigdheden, met dien verstande evenwel, dat deze vrijstelling slechts geldt voor de </text:p>
            <text:p text:style-name="al"> tijd, welke voor genoemde doeleinden nodig is, zulks ter beoordeling van de havenmeester; </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Grondslagen voor de berekening van de rechten zijn:</text:p>
            <text:p text:style-name="al"/>
            <text:p text:style-name="al">Havengeld: </text:p>
            <text:p text:style-name="al">a. het laadvermogen van het vaartuig, uitgedrukt in tonnen;</text:p>
            <text:p text:style-name="al">b. de oppervlakte van het vaartuig, uitgedrukt in vierkante meters, zoals deze blijken uit de </text:p>
            <text:p text:style-name="al"> meetbrief, dan wel ambtshalve worden vastgesteld;</text:p>
            <text:p text:style-name="al">c. de lengte van het vaartuig;</text:p>
            <text:p text:style-name="al">d. de waterverplaatsing van het vaartuig, uitgedrukt in kubieke meters.</text:p>
            <text:p text:style-name="al"/>
            <text:p text:style-name="al">Kadegeld:</text:p>
            <text:p text:style-name="al">het aantal tonnen bruto gewicht aan geloste of geladen goederen.</text:p>
            <text:p text:style-name="al"/>
            <text:p text:style-name="al">Liggeld: </text:p>
            <text:p text:style-name="al">het aantal vierkante meters in gebruik genomen kadegedeelte.</text:p>
            <text:p text:style-name="al"/>
            <text:p text:style-name="al">Overscheepgeld:</text:p>
            <text:p text:style-name="al"> a. het gewicht van de goederen, uitgedrukt in kilogrammen;</text:p>
            <text:p text:style-name="al"> b. de inhoud van de goederen, uitgedrukt in liters,</text:p>
            <text:p text:style-name="al"> zoals deze ambtshalve worden vastgesteld.</text:p>
            <text:p text:style-name="al"/>
            <text:p text:style-name="al"> Reserveringsrecht:</text:p>
            <text:p text:style-name="al"> een gedane schriftelijke of mondelinge reservering voor een tijdelijke ligplaats minimaal drie </text:p>
            <text:p text:style-name="al"> maanden voor het daadwerkelijke bezoek. Bij annulering van een gedane schriftelijke of mondelinge </text:p>
            <text:p text:style-name="al"> reservering vindt geen restitutie plaats. </text:p>
            <text:p text:style-name="al">2. In de tabel is per soort vaartuig of groep van vaartuigen aangegeven welke maatstaf van heffing van </text:p>
            <text:p text:style-name="al"> toepassing is. </text:p>
            <text:p text:style-name="al"/>
          </text:section>
          <text:section text:name="artikel_id1-3-2-2-7" text:style-name="artikel">
            <text:p text:style-name="artikel_kop_titel"><text:span text:style-name="artikel_kop_label">Artikel</text:span> <text:span text:style-name="artikel_kop_nr">6.</text:span> Tarief</text:p>
            <text:p text:style-name="al">De rechten worden geheven naar de tarieven die zijn opgenomen in de tabel, zulks met inachtneming van daarin gegeven aanwijzingen en het bepaalde in artikel 5.</text:p>
            <text:p text:style-name="al"/>
          </text:section>
          <text:section text:name="artikel_id1-3-2-2-8" text:style-name="artikel">
            <text:p text:style-name="artikel_kop_titel"><text:span text:style-name="artikel_kop_label">Artikel</text:span> <text:span text:style-name="artikel_kop_nr">7.</text:span> Tarieftoepassingen </text:p>
            <text:p text:style-name="al">Voor de toepassing van de tarieven:</text:p>
            <text:p text:style-name="al">1. geldt als laadvermogen in tonnen van het vaartuig, het aantal tonnen zoals dat blijkt uit de bij het </text:p>
            <text:p text:style-name="al"> vaartuig behorende meetbrief;</text:p>
            <text:p text:style-name="al">2. wordt de oppervlakte van een vaartuig gesteld op het product lengte over alles en grootste breedte, </text:p>
            <text:p text:style-name="al"> mits deze blijken uit de bij het vaartuig behorende meetbrief;</text:p>
            <text:p text:style-name="al">3. wordt de lengte van een vaartuig gesteld en de lengte over alles, zoals die blijkt uit de bij het vaartuig </text:p>
            <text:p text:style-name="al"> behorende meetbrief;</text:p>
            <text:p text:style-name="al">4. wordt, in afwijking van het in de onderdelen 1, 2 en 3 bepaalde, de waterverplaatsing, het </text:p>
            <text:p text:style-name="al"> laadvermogen in tonnen, dan wel de grootste breedte en/of lengte over alles ambtshalve vastgesteld </text:p>
            <text:p text:style-name="al"> indien de in de onderdelen 1, 2 en 3 bedoelde meetbrief niet wordt overlegd of indien deze de </text:p>
            <text:p text:style-name="al"> vereiste gegevens niet vermeldt;</text:p>
            <text:p text:style-name="al">5. wordt een gedeelte van een eenheid van inhoud, van massa, van oppervlakte, van lengte of van </text:p>
            <text:p text:style-name="al"> tijdsduur voor een volle eenheid gerekend;</text:p>
            <text:p text:style-name="al">6. wordt de termijn steeds op de kortste van de in de tabel voor het betreffende soort vaartuig </text:p>
            <text:p text:style-name="al"> genoemde termijnen gesteld;</text:p>
            <text:p text:style-name="al">7. geldt als waterverplaatsing in kubieke meters, het aantal kubieke meters, zoals dat blijkt uit de bij </text:p>
            <text:p text:style-name="al"> het vaartuig behorende meetbrief;</text:p>
            <text:p text:style-name="al"/>
            <text:p text:style-name="al"/>
          </text:section>
          <text:section text:name="artikel_id1-3-2-2-9" text:style-name="artikel">
            <text:p text:style-name="artikel_kop_titel"><text:span text:style-name="artikel_kop_label"> Artikel 8. Wijze van heffing</text:span> </text:p>
            <text:p text:style-name="al">De rechten worden geheven door middel van een gedagtekend schriftelijke kennisgeving, nota, bon of welke andere schriftuur dan ook.</text:p>
            <text:p text:style-name="al"/>
          </text:section>
          <text:section text:name="artikel_id1-3-2-2-10" text:style-name="artikel">
            <text:p text:style-name="artikel_kop_titel"><text:span text:style-name="artikel_kop_label">Artikel</text:span> <text:span text:style-name="artikel_kop_nr">9.</text:span> Verschuldigdheid</text:p>
            <text:p text:style-name="al">De rechten zijn verschuldigd zodra het gebruik of genot als bedoeld in artikel 2 begint.</text:p>
            <text:p text:style-name="al"/>
          </text:section>
          <text:section text:name="artikel_id1-3-2-2-11" text:style-name="artikel">
            <text:p text:style-name="artikel_kop_titel"><text:span text:style-name="artikel_kop_label">Artikel</text:span> <text:span text:style-name="artikel_kop_nr">10.</text:span> Tijdstip van betaling</text:p>
            <text:p text:style-name="al">1. De rechten moeten worden betaald op het tijdstip waarop het gebruik of genot aanvangt;</text:p>
            <text:p text:style-name="al">2. Indien de rechten niet op het in artikel 9 bedoelde tijdstip kunnen worden vastgesteld moeten deze, in afwijking van het bepaalde in het eerste lid, in afwijking van artikel 9, eerste lid, van de Invorderingswet 1990 worden betaald binnen 30 dagen na de dagtekening van de schriftelijke kennisgeving.</text:p>
            <text:p text:style-name="al">3. De Algemene termijnenwet is niet van toepassing op de in de vorige leden genoemde termijnen.</text:p>
            <text:p text:style-name="al"/>
          </text:section>
          <text:section text:name="artikel_id1-3-2-2-12" text:style-name="artikel">
            <text:p text:style-name="artikel_kop_titel"><text:span text:style-name="artikel_kop_label">Artikel</text:span> <text:span text:style-name="artikel_kop_nr">11.</text:span> Ontheffing en overschrijving</text:p>
            <text:p text:style-name="al">1. Van de rechten die worden betaald naar een termijn van een jaar wordt, indien het gebruik van de haven definitief is geëindigd voor het verstrijken van de termijn, op schriftelijk verzoek van de belastingplichtige, ontheffing verleend voor zoveel maanden als er in dat jaar na de beëindiging van het gebruik van de haven nog volle maanden overblijven.</text:p>
            <text:p text:style-name="al">2. Indien een vaartuig wordt vervangen door een ander vaartuig, worden de voor het vervangen vaartuig over de nog niet verstreken maanden van de lopende termijn betaalde rechten op verzoek van de belastingplichtige verrekend met de verschuldigde rechten over die maanden voor het vervangende vaartuig, met dien verstande dat, indien de laatste genoemde rechten lager zijn dan het betaalde, teruggaaf van het verschil niet plaats vindt.</text:p>
            <text:p text:style-name="al"/>
          </text:section>
          <text:section text:name="artikel_id1-3-2-2-13" text:style-name="artikel">
            <text:p text:style-name="artikel_kop_titel"><text:span text:style-name="artikel_kop_label">Artikel</text:span> <text:span text:style-name="artikel_kop_nr">12.</text:span> Bevoegdheden havenmeester</text:p>
            <text:p text:style-name="al">1. De belastingplichtigen zijn verplicht de havenmeester ter berekening van de verschuldigde gelden </text:p>
            <text:p text:style-name="al"> bedoeld in artikel 2, tijdig een lijst van de geladen, geloste, opgeslagen of overgescheepte goederen </text:p>
            <text:p text:style-name="al"> te verstrekken.</text:p>
            <text:p text:style-name="al">2. Ingeval van twijfel of de opgegeven goederen, vermeld in de lijst als bedoeld in het eerste lid, </text:p>
            <text:p text:style-name="al"> overeenkomen met de inhoud van de te vervoeren kisten, manden, balen of pakken, is de </text:p>
            <text:p text:style-name="al"> havenmeester bevoegd deze in tegenwoordigheid van de afzender of geadresseerde te openen of te </text:p>
            <text:p text:style-name="al"> doen openen.</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 scheepsvaartrechten wordt geen kwijtschelding verleend.</text:p>
            <text:p text:style-name="al"/>
          </text:section>
          <text:section text:name="artikel_id1-3-2-2-15" text:style-name="artikel">
            <text:p text:style-name="artikel_kop_titel"><text:span text:style-name="artikel_kop_label">Artikel</text:span> <text:span text:style-name="artikel_kop_nr">14.</text:span> Overgangsbepaling</text:p>
            <text:p text:style-name="al">De “Verordening scheepvaartrechten Schouwen-Duiveland 2024” van 21 december 2023, alsmede de 1e wijzigingsverodening,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1. De verordening treedt in werking met ingang van de eerste dag na die van de bekendmaking.</text:p>
            <text:p text:style-name="al">2. De datum van ingang van de heffing is 1 januari 2025.</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scheepvaartrechten Schouwen-Duiveland 2025.</text:p>
            <text:p text:style-name="al"/>
            <text:p text:style-name="al"/>
            <text:p text:style-name="al"/>
            <text:p text:style-name="al"/>
            <text:p text:style-name="al"/>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row table:style-name="row">
                  <table:table-cell table:style-name="entry" table:number-rows-spanned="1" table:number-columns-spanned="5">
                    <text:p text:style-name="table_al"/>
                    <text:p text:style-name="table_al"/>
                    <text:p text:style-name="table_al"/>
                    <text:p text:style-name="table_al">
                      <text:span text:style-name="nadrukvet">Tarieventabel behorende bij de Verordening scheepvaartrechten Schouwen-Duiveland</text:span>
                      <text:span text:style-name="nadrukvet">2025</text:span>
                    </text:p>
                  </table:table-cell>
                </table:table-row>
                <table:table-row table:style-name="row">
                  <table:table-cell table:style-name="entry" table:number-rows-spanned="1" table:number-columns-spanned="5">
                    <text:p text:style-name="table_al">Algemeen: alle in onderstaande tabel (pleziervaart) opgenomen tarieven zijn <text:span text:style-name="nadrukvet">inclusief</text:span>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eziervaart</text:span>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Brouwershaven</text:p>
                  </table:table-cell>
                  <table:table-cell table:style-name="entry" table:number-rows-spanned="1" table:number-columns-spanned="1">
                    <text:p text:style-name="table_al">Bruinisse</text:p>
                  </table:table-cell>
                  <table:table-cell table:style-name="entry" table:number-rows-spanned="1" table:number-columns-spanned="1">
                    <text:p text:style-name="table_al">Zierikze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 2025</text:span>
                    </text:p>
                  </table:table-cell>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
                      <text:span text:style-name="nadrukvet">Tarief </text:span>
                    </text:p>
                    <text:p text:style-name="table_al">
                      <text:span text:style-name="nadrukvet">2025</text:span>
                    </text:p>
                  </table:table-cell>
                </table:table-row>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1">
                    <text:p text:style-name="table_al">Pleziervaartuigen per overnachting tot max.12.00 uur volgende dag (per m1)</text:p>
                  </table:table-cell>
                  <table:table-cell table:style-name="entry" table:number-rows-spanned="1" table:number-columns-spanned="1">
                    <text:p text:style-name="table_al"> 2,91</text:p>
                  </table:table-cell>
                  <table:table-cell table:style-name="entry" table:number-rows-spanned="1" table:number-columns-spanned="1">
                    <text:p text:style-name="table_al">1,23</text:p>
                  </table:table-cell>
                  <table:table-cell table:style-name="entry" table:number-rows-spanned="1" table:number-columns-spanned="1">
                    <text:p text:style-name="table_al"> 2,91</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Catamaran per overnachting lengte + 2 meter (per m1)</text:p>
                  </table:table-cell>
                  <table:table-cell table:style-name="entry" table:number-rows-spanned="1" table:number-columns-spanned="1">
                    <text:p text:style-name="table_al">2,80</text:p>
                  </table:table-cell>
                  <table:table-cell table:style-name="entry" table:number-rows-spanned="1" table:number-columns-spanned="1">
                    <text:p text:style-name="table_al"> 1,23</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1.3</text:p>
                    <text:p text:style-name="table_al"/>
                  </table:table-cell>
                  <table:table-cell table:style-name="entry" table:number-rows-spanned="1" table:number-columns-spanned="1">
                    <text:p text:style-name="table_al"/>
                    <text:p text:style-name="table_al">Wedstrijdboot inclusief elektra en gebruik douche toiletgebouw (per schip)</text:p>
                  </table:table-cell>
                  <table:table-cell table:style-name="entry" table:number-rows-spanned="1" table:number-columns-spanned="1">
                    <text:p text:style-name="table_al">13,44</text:p>
                  </table:table-cell>
                  <table:table-cell table:style-name="entry" table:number-rows-spanned="1" table:number-columns-spanned="1">
                    <text:p text:style-name="table_al">13,44</text:p>
                  </table:table-cell>
                  <table:table-cell table:style-name="entry" table:number-rows-spanned="1" table:number-columns-spanned="1">
                    <text:p text:style-name="table_al">13,4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Jaarplaats verhuurd door gemeente (per m2)</text:p>
                  </table:table-cell>
                  <table:table-cell table:style-name="entry" table:number-rows-spanned="1" table:number-columns-spanned="1">
                    <text:p text:style-name="table_al">46,86</text:p>
                  </table:table-cell>
                  <table:table-cell table:style-name="entry" table:number-rows-spanned="1" table:number-columns-spanned="1">
                    <text:p text:style-name="table_al">n.v.t.</text:p>
                  </table:table-cell>
                  <table:table-cell table:style-name="entry" table:number-rows-spanned="1" table:number-columns-spanned="1">
                    <text:p text:style-name="table_al">46,86</text:p>
                  </table:table-cell>
                </table:table-row>
                <table:table-row table:style-name="row">
                  <table:table-cell table:style-name="entry" table:number-rows-spanned="1" table:number-columns-spanned="1">
                    <text:p text:style-name="table_al">2.2</text:p>
                    <text:p text:style-name="table_al"/>
                  </table:table-cell>
                  <table:table-cell table:style-name="entry" table:number-rows-spanned="1" table:number-columns-spanned="1">
                    <text:p text:style-name="table_al">Jaarplaats verhuurd door gemeente/geringe accommodatie (per m2)</text:p>
                  </table:table-cell>
                  <table:table-cell table:style-name="entry" table:number-rows-spanned="1" table:number-columns-spanned="1">
                    <text:p text:style-name="table_al">41,79</text:p>
                  </table:table-cell>
                  <table:table-cell table:style-name="entry" table:number-rows-spanned="1" table:number-columns-spanned="1">
                    <text:p text:style-name="table_al">n.v.t.</text:p>
                  </table:table-cell>
                  <table:table-cell table:style-name="entry" table:number-rows-spanned="1" table:number-columns-spanned="1">
                    <text:p text:style-name="table_al">40,4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ext:style-name="table_al">Kleine vaartuigen (per m1, max. 8 m1)</text:p>
                  </table:table-cell>
                  <table:table-cell table:style-name="entry" table:number-rows-spanned="1" table:number-columns-spanned="1">
                    <text:p text:style-name="table_al">33,7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
                    <text:p text:style-name="table_al">Winterligplaats per maand (per m2)</text:p>
                  </table:table-cell>
                  <table:table-cell table:style-name="entry" table:number-rows-spanned="1" table:number-columns-spanned="1">
                    <text:p text:style-name="table_al">3,61</text:p>
                  </table:table-cell>
                  <table:table-cell table:style-name="entry" table:number-rows-spanned="1" table:number-columns-spanned="1">
                    <text:p text:style-name="table_al">n.v.t.</text:p>
                  </table:table-cell>
                  <table:table-cell table:style-name="entry" table:number-rows-spanned="1" table:number-columns-spanned="1">
                    <text:p text:style-name="table_al">3,61</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p text:style-name="table_al">Winterligplaats per seizoen (per m2)</text:p>
                  </table:table-cell>
                  <table:table-cell table:style-name="entry" table:number-rows-spanned="1" table:number-columns-spanned="1">
                    <text:p text:style-name="table_al">17,28</text:p>
                  </table:table-cell>
                  <table:table-cell table:style-name="entry" table:number-rows-spanned="1" table:number-columns-spanned="1">
                    <text:p text:style-name="table_al">n.v.t.</text:p>
                  </table:table-cell>
                  <table:table-cell table:style-name="entry" table:number-rows-spanned="1" table:number-columns-spanned="1">
                    <text:p text:style-name="table_al">17,28</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
                    <text:p text:style-name="table_al">Electra per kWh: voor vaste plaatsen</text:p>
                  </table:table-cell>
                  <table:table-cell table:style-name="entry" table:number-rows-spanned="1" table:number-columns-spanned="1">
                    <text:p text:style-name="table_al">0,53</text:p>
                  </table:table-cell>
                  <table:table-cell table:style-name="entry" table:number-rows-spanned="1" table:number-columns-spanned="1">
                    <text:p text:style-name="table_al">n.v.t.</text:p>
                  </table:table-cell>
                  <table:table-cell table:style-name="entry" table:number-rows-spanned="1" table:number-columns-spanned="1">
                    <text:p text:style-name="table_al"> 0,53</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
                    <text:p text:style-name="table_al">Elektra per kWh: voor passanten</text:p>
                  </table:table-cell>
                  <table:table-cell table:style-name="entry" table:number-rows-spanned="1" table:number-columns-spanned="1">
                    <text:p text:style-name="table_al">0,53</text:p>
                  </table:table-cell>
                  <table:table-cell table:style-name="entry" table:number-rows-spanned="1" table:number-columns-spanned="1">
                    <text:p text:style-name="table_al">n.v.t.</text:p>
                  </table:table-cell>
                  <table:table-cell table:style-name="entry" table:number-rows-spanned="1" table:number-columns-spanned="1">
                    <text:p text:style-name="table_al"> 0,5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p text:style-name="table_al">Gebruik wasmachine </text:p>
                  </table:table-cell>
                  <table:table-cell table:style-name="entry" table:number-rows-spanned="1" table:number-columns-spanned="1">
                    <text:p text:style-name="table_al">7,07</text:p>
                  </table:table-cell>
                  <table:table-cell table:style-name="entry" table:number-rows-spanned="1" table:number-columns-spanned="1">
                    <text:p text:style-name="table_al">n.v.t.</text:p>
                  </table:table-cell>
                  <table:table-cell table:style-name="entry" table:number-rows-spanned="1" table:number-columns-spanned="1">
                    <text:p text:style-name="table_al"> 7,07</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p text:style-name="table_al">Gebruik wasdroger </text:p>
                  </table:table-cell>
                  <table:table-cell table:style-name="entry" table:number-rows-spanned="1" table:number-columns-spanned="1">
                    <text:p text:style-name="table_al">1,62</text:p>
                  </table:table-cell>
                  <table:table-cell table:style-name="entry" table:number-rows-spanned="1" table:number-columns-spanned="1">
                    <text:p text:style-name="table_al">n.v.t.</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dministratiekosten voor het versturen van een factuur in verband met niet betalen voor vertrek uit de haven</text:p>
                  </table:table-cell>
                  <table:table-cell table:style-name="entry" table:number-rows-spanned="1" table:number-columns-spanned="1">
                    <text:p text:style-name="table_al">42,22</text:p>
                  </table:table-cell>
                  <table:table-cell table:style-name="entry" table:number-rows-spanned="1" table:number-columns-spanned="1">
                    <text:p text:style-name="table_al">42,22</text:p>
                  </table:table-cell>
                  <table:table-cell table:style-name="entry" table:number-rows-spanned="1" table:number-columns-spanned="1">
                    <text:p text:style-name="table_al"> 42,22</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p text:style-name="table_al">Gebruik hellingbaan (particulier)</text:p>
                  </table:table-cell>
                  <table:table-cell table:style-name="entry" table:number-rows-spanned="1" table:number-columns-spanned="1">
                    <text:p text:style-name="table_al">13,44</text:p>
                  </table:table-cell>
                  <table:table-cell table:style-name="entry" table:number-rows-spanned="1" table:number-columns-spanned="1">
                    <text:p text:style-name="table_al">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p text:style-name="table_al">Gebruik hellingbaan (particulier) jaarkaart</text:p>
                  </table:table-cell>
                  <table:table-cell table:style-name="entry" table:number-rows-spanned="1" table:number-columns-spanned="1">
                    <text:p text:style-name="table_al">134,8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bruik van een ligplaats voor het Jollenveld bij de haven van Brouwershaven, voor vaste ligplaatshouders (per m2)</text:p>
                  </table:table-cell>
                  <table:table-cell table:style-name="entry" table:number-rows-spanned="1" table:number-columns-spanned="1">
                    <text:p text:style-name="table_al">11,7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7-23" text:style-name="table">
              <text:p text:style-name="table_top"/>
              <table:table table:style-name="tgroup">
                <table:table-column table:style-name="id1-3-2-2-17-23-1-1"/>
                <table:table-column table:style-name="id1-3-2-2-17-23-1-2"/>
                <table:table-column table:style-name="id1-3-2-2-17-23-1-3"/>
                <table:table-column table:style-name="id1-3-2-2-17-23-1-4"/>
                <table:table-column table:style-name="id1-3-2-2-17-23-1-5"/>
                <table:table-row table:style-name="row">
                  <table:table-cell table:style-name="entry" table:number-rows-spanned="1" table:number-columns-spanned="5">
                    <text:p text:style-name="table_al">
                      <text:span text:style-name="nadrukvet">Beroepsvaart (alle in onderstaande tabel vermelde bedragen zijn exclusief btw).</text:span>
                      <text:span text:style-name="nadrukvet"/>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avens Brouwershaven en Den </text:span>
                      <text:span text:style-name="nadrukvet">Oss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rouwershaven</text:span>
                    </text:p>
                  </table:table-cell>
                  <table:table-cell table:style-name="entry" table:number-rows-spanned="1" table:number-columns-spanned="1">
                    <text:p text:style-name="table_al">
                      <text:span text:style-name="nadrukvet">Den </text:span>
                      <text:span text:style-name="nadrukvet">Osse</text:span>
                    </text:p>
                  </table:table-cell>
                </table:table-row>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Eenheid </text:span>
                    </text:p>
                  </table:table-cell>
                  <table:table-cell table:style-name="entry" table:number-rows-spanned="1" table:number-columns-spanned="1">
                    <text:p text:style-name="table_al">
                      <text:span text:style-name="nadrukvet">Tarief</text:span>
                      <text:span text:style-name="nadrukvet"> (€)</text:span>
                    </text:p>
                  </table:table-cell>
                  <table:table-cell table:style-name="entry" table:number-rows-spanned="1" table:number-columns-spanned="1">
                    <text:p text:style-name="table_al">
                      <text:span text:style-name="nadrukvet">Tarief</text:span>
                      <text:span text:style-name="nadrukve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avengeld bedrijfsschip per aanlegbeurt (max. 1 dag *), met een minimum van € 100,--</text:p>
                  </table:table-cell>
                  <table:table-cell table:style-name="entry" table:number-rows-spanned="1" table:number-columns-spanned="1">
                    <text:p text:style-name="table_al"> per m²</text:p>
                  </table:table-cell>
                  <table:table-cell table:style-name="entry" table:number-rows-spanned="1" table:number-columns-spanned="1">
                    <text:p text:style-name="table_al">0,11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Jaarabonnement havengeld <text:span text:style-name="nadrukvet">bedrijfsschip</text:span> met een "vaste" ligplaats in de betreffende haven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in box</text:p>
                  </table:table-cell>
                  <table:table-cell table:style-name="entry" table:number-rows-spanned="1" table:number-columns-spanned="1">
                    <text:p text:style-name="table_al"> per m² </text:p>
                  </table:table-cell>
                  <table:table-cell table:style-name="entry" table:number-rows-spanned="1" table:number-columns-spanned="1">
                    <text:p text:style-name="table_al">20,94 </text:p>
                  </table:table-cell>
                  <table:table-cell table:style-name="entry" table:number-rows-spanned="1" table:number-columns-spanned="1">
                    <text:p text:style-name="table_al">23,41 </text:p>
                  </table:table-cell>
                </table:table-row>
                <table:table-row table:style-name="row">
                  <table:table-cell table:style-name="entry" table:number-rows-spanned="1" table:number-columns-spanned="1">
                    <text:p text:style-name="table_al">4.2b</text:p>
                  </table:table-cell>
                  <table:table-cell table:style-name="entry" table:number-rows-spanned="1" table:number-columns-spanned="1">
                    <text:p text:style-name="table_al">naast elkaar,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b-1</text:p>
                  </table:table-cell>
                  <table:table-cell table:style-name="entry" table:number-rows-spanned="1" table:number-columns-spanned="1">
                    <text:p text:style-name="table_al">Den Osse</text:p>
                  </table:table-cell>
                  <table:table-cell table:style-name="entry" table:number-rows-spanned="1" table:number-columns-spanned="1">
                    <text:p text:style-name="table_al"> per m² </text:p>
                  </table:table-cell>
                  <table:table-cell table:style-name="entry" table:number-rows-spanned="1" table:number-columns-spanned="1">
                    <text:p text:style-name="table_al"> n.v.t. </text:p>
                  </table:table-cell>
                  <table:table-cell table:style-name="entry" table:number-rows-spanned="1" table:number-columns-spanned="1">
                    <text:p text:style-name="table_al">15,63 </text:p>
                  </table:table-cell>
                </table:table-row>
                <table:table-row table:style-name="row">
                  <table:table-cell table:style-name="entry" table:number-rows-spanned="1" table:number-columns-spanned="1">
                    <text:p text:style-name="table_al">4.2b-2</text:p>
                  </table:table-cell>
                  <table:table-cell table:style-name="entry" table:number-rows-spanned="1" table:number-columns-spanned="1">
                    <text:p text:style-name="table_al">Brouwershaven, aan de loswal</text:p>
                  </table:table-cell>
                  <table:table-cell table:style-name="entry" table:number-rows-spanned="1" table:number-columns-spanned="1">
                    <text:p text:style-name="table_al"> per m² </text:p>
                  </table:table-cell>
                  <table:table-cell table:style-name="entry" table:number-rows-spanned="1" table:number-columns-spanned="1">
                    <text:p text:style-name="table_al">30,61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4.2b-3</text:p>
                  </table:table-cell>
                  <table:table-cell table:style-name="entry" table:number-rows-spanned="1" table:number-columns-spanned="1">
                    <text:p text:style-name="table_al">Brouwershaven, overig</text:p>
                  </table:table-cell>
                  <table:table-cell table:style-name="entry" table:number-rows-spanned="1" table:number-columns-spanned="1">
                    <text:p text:style-name="table_al"> per m² </text:p>
                  </table:table-cell>
                  <table:table-cell table:style-name="entry" table:number-rows-spanned="1" table:number-columns-spanned="1">
                    <text:p text:style-name="table_al">13,98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het tarief bij 4.2a en 4.2b 1 t/m 3 wordt een korting van € 1,- per m² scheepsoppervlakte toegepast voor de deelnemer aan de Stichting Financiering Afvalstoffen Visserij (SFAV)</text:p>
                  </table:table-cell>
                  <table:table-cell table:style-name="entry" table:number-rows-spanned="1" table:number-columns-spanned="1">
                    <text:p text:style-name="table_al"> per m²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Jaarcontract voor gebruik wateroppervlakte ten behoeve van een steiger in de betreffende haven</text:p>
                  </table:table-cell>
                  <table:table-cell table:style-name="entry" table:number-rows-spanned="1" table:number-columns-spanned="1">
                    <text:p text:style-name="table_al"> per m² </text:p>
                  </table:table-cell>
                  <table:table-cell table:style-name="entry" table:number-rows-spanned="1" table:number-columns-spanned="2">
                    <text:p text:style-name="table_al">Hiervoor geldt het tarief volgens artikel 4.2b van de betreffende locatie.</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Gebruiksrecht water</text:p>
                  </table:table-cell>
                  <table:table-cell table:style-name="entry" table:number-rows-spanned="1" table:number-columns-spanned="1">
                    <text:p text:style-name="table_al"> per m³ </text:p>
                  </table:table-cell>
                  <table:table-cell table:style-name="entry" table:number-rows-spanned="1" table:number-columns-spanned="1">
                    <text:p text:style-name="table_al">3,72 </text:p>
                  </table:table-cell>
                  <table:table-cell table:style-name="entry" table:number-rows-spanned="1" table:number-columns-spanned="1">
                    <text:p text:style-name="table_al">3,72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ebruiksrecht elektriciteit</text:p>
                  </table:table-cell>
                  <table:table-cell table:style-name="entry" table:number-rows-spanned="1" table:number-columns-spanned="1">
                    <text:p text:style-name="table_al"> per KWH </text:p>
                  </table:table-cell>
                  <table:table-cell table:style-name="entry" table:number-rows-spanned="1" table:number-columns-spanned="1">
                    <text:p text:style-name="table_al">0,43 </text:p>
                  </table:table-cell>
                  <table:table-cell table:style-name="entry" table:number-rows-spanned="1" table:number-columns-spanned="1">
                    <text:p text:style-name="table_al">0,43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fvalverwijderingsrechten</text:p>
                  </table:table-cell>
                  <table:table-cell table:style-name="entry" table:number-rows-spanned="1" table:number-columns-spanned="1">
                    <text:p text:style-name="table_al"> per m³ </text:p>
                  </table:table-cell>
                  <table:table-cell table:style-name="entry" table:number-rows-spanned="1" table:number-columns-spanned="1">
                    <text:p text:style-name="table_al">42,87 </text:p>
                  </table:table-cell>
                  <table:table-cell table:style-name="entry" table:number-rows-spanned="1" table:number-columns-spanned="1">
                    <text:p text:style-name="table_al"> 42,8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Schepen zonder vaste ligplaats die echter wél gebruik maken van de havenontvangstinstallatie (HOI) voor het inleveren van chemisch afval per m² scheepsoppervlakte </text:p>
                  </table:table-cell>
                  <table:table-cell table:style-name="entry" table:number-rows-spanned="1" table:number-columns-spanned="1">
                    <text:p text:style-name="table_al"> per m² </text:p>
                  </table:table-cell>
                  <table:table-cell table:style-name="entry" table:number-rows-spanned="1" table:number-columns-spanned="1">
                    <text:p text:style-name="table_al">1,45 </text:p>
                  </table:table-cell>
                  <table:table-cell table:style-name="entry" table:number-rows-spanned="1" table:number-columns-spanned="1">
                    <text:p text:style-name="table_al">1,45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Gebruik hellingbaan (zakelijk excl. BTW)</text:p>
                  </table:table-cell>
                  <table:table-cell table:style-name="entry" table:number-rows-spanned="1" table:number-columns-spanned="1">
                    <text:p text:style-name="table_al"> per m² </text:p>
                  </table:table-cell>
                  <table:table-cell table:style-name="entry" table:number-rows-spanned="1" table:number-columns-spanned="1">
                    <text:p text:style-name="table_al">4,48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ag: tijdvak van 24 uren of gedeelte daarvan aanvangende te 0.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7-25" text:style-name="table">
              <text:p text:style-name="table_top"/>
              <table:table table:style-name="tgroup">
                <table:table-column table:style-name="id1-3-2-2-17-25-1-1"/>
                <table:table-column table:style-name="id1-3-2-2-17-25-1-2"/>
                <table:table-column table:style-name="id1-3-2-2-17-25-1-3"/>
                <table:table-column table:style-name="id1-3-2-2-17-25-1-4"/>
                <table:table-column table:style-name="id1-3-2-2-17-25-1-5"/>
                <table:table-column table:style-name="id1-3-2-2-17-25-1-6"/>
                <table:table-column table:style-name="id1-3-2-2-17-25-1-7"/>
                <table:table-column table:style-name="id1-3-2-2-17-25-1-8"/>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Havens Bruinisse Vissershaven en Vluchthaven</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Bruinisse Vissershaven</text:span>
                    </text:p>
                  </table:table-cell>
                  <table:table-cell table:style-name="entry" table:number-rows-spanned="1" table:number-columns-spanned="1">
                    <text:p text:style-name="table_al">
                      <text:span text:style-name="nadrukvet">Bruinisse Vluchthaven</text:span>
                    </text:p>
                  </table:table-cell>
                </table:table-row>
                <table:table-row table:style-name="row">
                  <table:table-cell table:style-name="entry" table:number-rows-spanned="1" table:number-columns-spanned="2">
                    <text:p text:style-name="table_al">
                      <text:span text:style-name="nadrukvet">Artikel</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2">
                    <text:p text:style-name="table_al">
                      <text:span text:style-name="nadrukvet"> Eenheid </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2">
                    <text:p text:style-name="table_al">Havengeld bedrijfsschip per aanlegbeurt (max. 1 dag *), met een minimum van € 100,--</text:p>
                  </table:table-cell>
                  <table:table-cell table:style-name="entry" table:number-rows-spanned="1" table:number-columns-spanned="2">
                    <text:p text:style-name="table_al"> per m² </text:p>
                  </table:table-cell>
                  <table:table-cell table:style-name="entry" table:number-rows-spanned="1" table:number-columns-spanned="1">
                    <text:p text:style-name="table_al">0,12 </text:p>
                  </table:table-cell>
                  <table:table-cell table:style-name="entry" table:number-rows-spanned="1" table:number-columns-spanned="1">
                    <text:p text:style-name="table_al">0,13 </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2">
                    <text:p text:style-name="table_al">Havengeld vrachtschip voor laden en lossen per overgeladen ton, met een minimumbedrag gelijk aan 1.500 ton</text:p>
                  </table:table-cell>
                  <table:table-cell table:style-name="entry" table:number-rows-spanned="1" table:number-columns-spanned="2">
                    <text:p text:style-name="table_al"> per ton </text:p>
                  </table:table-cell>
                  <table:table-cell table:style-name="entry" table:number-rows-spanned="1" table:number-columns-spanned="1">
                    <text:p text:style-name="table_al">0,24 </text:p>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2">
                    <text:p text:style-name="table_al">Havengeld leeg vrachtschip per week, met een minimum van € 100,--</text:p>
                  </table:table-cell>
                  <table:table-cell table:style-name="entry" table:number-rows-spanned="1" table:number-columns-spanned="2">
                    <text:p text:style-name="table_al"> per m² </text:p>
                  </table:table-cell>
                  <table:table-cell table:style-name="entry" table:number-rows-spanned="1" table:number-columns-spanned="1">
                    <text:p text:style-name="table_al">0,12 </text:p>
                  </table:table-cell>
                  <table:table-cell table:style-name="entry" table:number-rows-spanned="1" table:number-columns-spanned="1">
                    <text:p text:style-name="table_al">0,13 </text:p>
                  </table:table-cell>
                </table:table-row>
                <table:table-row table:style-name="row">
                  <table:table-cell table:style-name="entry" table:number-rows-spanned="1" table:number-columns-spanned="2">
                    <text:p text:style-name="table_al">5.4</text:p>
                  </table:table-cell>
                  <table:table-cell table:style-name="entry" table:number-rows-spanned="1" table:number-columns-spanned="2">
                    <text:p text:style-name="table_al">Kadegeld loswal voor in beslag genomen ruimte voor max. 4 dagen </text:p>
                  </table:table-cell>
                  <table:table-cell table:style-name="entry" table:number-rows-spanned="1" table:number-columns-spanned="2">
                    <text:p text:style-name="table_al"> per m² </text:p>
                  </table:table-cell>
                  <table:table-cell table:style-name="entry" table:number-rows-spanned="1" table:number-columns-spanned="1">
                    <text:p text:style-name="table_al"> n.v.t. </text:p>
                  </table:table-cell>
                  <table:table-cell table:style-name="entry" table:number-rows-spanned="1" table:number-columns-spanned="1">
                    <text:p text:style-name="table_al">4,30 </text:p>
                  </table:table-cell>
                </table:table-row>
                <table:table-row table:style-name="row">
                  <table:table-cell table:style-name="entry" table:number-rows-spanned="1" table:number-columns-spanned="2">
                    <text:p text:style-name="table_al">5.5</text:p>
                  </table:table-cell>
                  <table:table-cell table:style-name="entry" table:number-rows-spanned="1" table:number-columns-spanned="2">
                    <text:p text:style-name="table_al">Kadegelden voor laden en lossen per overgeladen ton in <text:span text:style-name="nadrukvet">Vluchthaven Bruinisse </text:span>met een minimumbedrag gelijk aan 1.500 ton </text:p>
                  </table:table-cell>
                  <table:table-cell table:style-name="entry" table:number-rows-spanned="1" table:number-columns-spanned="2">
                    <text:p text:style-name="table_al"> per ton </text:p>
                  </table:table-cell>
                  <table:table-cell table:style-name="entry" table:number-rows-spanned="1" table:number-columns-spanned="1">
                    <text:p text:style-name="table_al"> n.v.t. </text:p>
                  </table:table-cell>
                  <table:table-cell table:style-name="entry" table:number-rows-spanned="1" table:number-columns-spanned="1">
                    <text:p text:style-name="table_al">0,31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Op het tarief bij 5.5 geldt de volgende zogenaamde staffelkort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Tot 50.000 ton regulier tarief</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Tussen 50.000 – 70.000 ton 10% kort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af 70.000 ton 20% kort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6</text:p>
                  </table:table-cell>
                  <table:table-cell table:style-name="entry" table:number-rows-spanned="1" table:number-columns-spanned="2">
                    <text:p text:style-name="table_al">Jaarabonnement havengeld <text:span text:style-name="nadrukvet">bedrijfsschip</text:span> met een "vaste" ligplaats in de betreffende haven (inclusief milieurecht) en jaarcontract voor schepen zonder vaste ligplaat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6a</text:p>
                  </table:table-cell>
                  <table:table-cell table:style-name="entry" table:number-rows-spanned="1" table:number-columns-spanned="2">
                    <text:p text:style-name="table_al">in box</text:p>
                  </table:table-cell>
                  <table:table-cell table:style-name="entry" table:number-rows-spanned="1" table:number-columns-spanned="2">
                    <text:p text:style-name="table_al"> per m² </text:p>
                  </table:table-cell>
                  <table:table-cell table:style-name="entry" table:number-rows-spanned="1" table:number-columns-spanned="1">
                    <text:p text:style-name="table_al">22,52 </text:p>
                  </table:table-cell>
                  <table:table-cell table:style-name="entry" table:number-rows-spanned="1" table:number-columns-spanned="1">
                    <text:p text:style-name="table_al">24,15 </text:p>
                  </table:table-cell>
                </table:table-row>
                <table:table-row table:style-name="row">
                  <table:table-cell table:style-name="entry" table:number-rows-spanned="1" table:number-columns-spanned="2">
                    <text:p text:style-name="table_al">5.6b</text:p>
                  </table:table-cell>
                  <table:table-cell table:style-name="entry" table:number-rows-spanned="1" table:number-columns-spanned="2">
                    <text:p text:style-name="table_al">naast elkaar, locati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6b-1</text:p>
                  </table:table-cell>
                  <table:table-cell table:style-name="entry" table:number-rows-spanned="1" table:number-columns-spanned="2">
                    <text:p text:style-name="table_al">Bruinisse Visserijhaven, Rijkssteiger</text:p>
                  </table:table-cell>
                  <table:table-cell table:style-name="entry" table:number-rows-spanned="1" table:number-columns-spanned="2">
                    <text:p text:style-name="table_al"> per m² </text:p>
                  </table:table-cell>
                  <table:table-cell table:style-name="entry" table:number-rows-spanned="1" table:number-columns-spanned="1">
                    <text:p text:style-name="table_al"> 14,13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5.6b-2</text:p>
                  </table:table-cell>
                  <table:table-cell table:style-name="entry" table:number-rows-spanned="1" table:number-columns-spanned="2">
                    <text:p text:style-name="table_al">Bruinisse Visserijhaven, overig</text:p>
                  </table:table-cell>
                  <table:table-cell table:style-name="entry" table:number-rows-spanned="1" table:number-columns-spanned="2">
                    <text:p text:style-name="table_al"> per m² </text:p>
                  </table:table-cell>
                  <table:table-cell table:style-name="entry" table:number-rows-spanned="1" table:number-columns-spanned="1">
                    <text:p text:style-name="table_al">32,91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5.6b-3</text:p>
                  </table:table-cell>
                  <table:table-cell table:style-name="entry" table:number-rows-spanned="1" table:number-columns-spanned="2">
                    <text:p text:style-name="table_al">Bruinisse Vluchthaven</text:p>
                  </table:table-cell>
                  <table:table-cell table:style-name="entry" table:number-rows-spanned="1" table:number-columns-spanned="2">
                    <text:p text:style-name="table_al"> per m² </text:p>
                  </table:table-cell>
                  <table:table-cell table:style-name="entry" table:number-rows-spanned="1" table:number-columns-spanned="1">
                    <text:p text:style-name="table_al">n.v.t.</text:p>
                  </table:table-cell>
                  <table:table-cell table:style-name="entry" table:number-rows-spanned="1" table:number-columns-spanned="1">
                    <text:p text:style-name="table_al">16,13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Op het tarief bij 5.6a en 5.6b 1 t/m 3 wordt een korting van € 1,- per m² scheepsoppervlakte toegepast voor de deelnemer aan de Stichting Financiering Afvalstoffen Visserij (SFAV)</text:p>
                  </table:table-cell>
                  <table:table-cell table:style-name="entry" table:number-rows-spanned="1" table:number-columns-spanned="2">
                    <text:p text:style-name="table_al"> per m² </text:p>
                  </table:table-cell>
                  <table:table-cell table:style-name="entry" table:number-rows-spanned="1" table:number-columns-spanned="1">
                    <text:p text:style-name="table_al"> 1,00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2">
                    <text:p text:style-name="table_al">Jaarcontract voor gebruik wateroppervlakte ten behoeve van een steiger in de betreffende haven</text:p>
                  </table:table-cell>
                  <table:table-cell table:style-name="entry" table:number-rows-spanned="1" table:number-columns-spanned="2">
                    <text:p text:style-name="table_al"> per m² </text:p>
                  </table:table-cell>
                  <table:table-cell table:style-name="entry" table:number-rows-spanned="1" table:number-columns-spanned="3">
                    <text:p text:style-name="table_al">Hiervoor geldt het tarief volgens artikel 5.6b van de betreffende locatie.</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2">
                    <text:p text:style-name="table_al">Jaarabonnement havengeld <text:span text:style-name="nadrukvet">visserschip</text:span> met als vaste ligplaats Vluchthaven Bruinisse</text:p>
                  </table:table-cell>
                  <table:table-cell table:style-name="entry" table:number-rows-spanned="1" table:number-columns-spanned="2">
                    <text:p text:style-name="table_al"> per schip </text:p>
                  </table:table-cell>
                  <table:table-cell table:style-name="entry" table:number-rows-spanned="1" table:number-columns-spanned="2">
                    <text:p text:style-name="table_al"> n.v.t. </text:p>
                  </table:table-cell>
                  <table:table-cell table:style-name="entry" table:number-rows-spanned="1" table:number-columns-spanned="1">
                    <text:p text:style-name="table_al">12.68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p dit tarief wordt een korting toegepast voor de deelnemer aan de Stichting Financiering Afvalstoffen Visserij (SFAV)</text:p>
                  </table:table-cell>
                  <table:table-cell table:style-name="entry" table:number-rows-spanned="1" table:number-columns-spanned="2">
                    <text:p text:style-name="table_al"> </text:p>
                  </table:table-cell>
                  <table:table-cell table:style-name="entry" table:number-rows-spanned="1" table:number-columns-spanned="2">
                    <text:p text:style-name="table_al">n.v.t. </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2">
                    <text:p text:style-name="table_al">Jaarabonnement havengeld <text:span text:style-name="nadrukvet">vrachtschip</text:span> in de betreffende haven (inclusief milieurecht)</text:p>
                  </table:table-cell>
                  <table:table-cell table:style-name="entry" table:number-rows-spanned="1" table:number-columns-spanned="2">
                    <text:p text:style-name="table_al"> per ton </text:p>
                  </table:table-cell>
                  <table:table-cell table:style-name="entry" table:number-rows-spanned="1" table:number-columns-spanned="2">
                    <text:p text:style-name="table_al"> 5,68 </text:p>
                  </table:table-cell>
                  <table:table-cell table:style-name="entry" table:number-rows-spanned="1" table:number-columns-spanned="1">
                    <text:p text:style-name="table_al">6,0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2">
                    <text:p text:style-name="table_al">Gebruiksrecht water</text:p>
                  </table:table-cell>
                  <table:table-cell table:style-name="entry" table:number-rows-spanned="1" table:number-columns-spanned="2">
                    <text:p text:style-name="table_al"> per m³ </text:p>
                  </table:table-cell>
                  <table:table-cell table:style-name="entry" table:number-rows-spanned="1" table:number-columns-spanned="2">
                    <text:p text:style-name="table_al"> 3,72 </text:p>
                  </table:table-cell>
                  <table:table-cell table:style-name="entry" table:number-rows-spanned="1" table:number-columns-spanned="1">
                    <text:p text:style-name="table_al">3,72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Gebruiksrecht elektriciteit</text:p>
                  </table:table-cell>
                  <table:table-cell table:style-name="entry" table:number-rows-spanned="1" table:number-columns-spanned="2">
                    <text:p text:style-name="table_al"> per KWH </text:p>
                  </table:table-cell>
                  <table:table-cell table:style-name="entry" table:number-rows-spanned="1" table:number-columns-spanned="2">
                    <text:p text:style-name="table_al">0,43 </text:p>
                  </table:table-cell>
                  <table:table-cell table:style-name="entry" table:number-rows-spanned="1" table:number-columns-spanned="1">
                    <text:p text:style-name="table_al">0,43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Gebruik vaste elektriciteitsvoorziening (alleen in Bruinisse)</text:p>
                  </table:table-cell>
                  <table:table-cell table:style-name="entry" table:number-rows-spanned="1" table:number-columns-spanned="2">
                    <text:p text:style-name="table_al"> per jaar </text:p>
                  </table:table-cell>
                  <table:table-cell table:style-name="entry" table:number-rows-spanned="1" table:number-columns-spanned="2">
                    <text:p text:style-name="table_al"> 121,38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2">
                    <text:p text:style-name="table_al">Reserveringsrechten passagiersschepen </text:p>
                  </table:table-cell>
                  <table:table-cell table:style-name="entry" table:number-rows-spanned="1" table:number-columns-spanned="2">
                    <text:p text:style-name="table_al"> per reservering </text:p>
                  </table:table-cell>
                  <table:table-cell table:style-name="entry" table:number-rows-spanned="1" table:number-columns-spanned="2">
                    <text:p text:style-name="table_al"> n.v.t. </text:p>
                  </table:table-cell>
                  <table:table-cell table:style-name="entry" table:number-rows-spanned="1" table:number-columns-spanned="1">
                    <text:p text:style-name="table_al">172,04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2">
                    <text:p text:style-name="table_al">Annuleringskosten reserveringsrechten</text:p>
                  </table:table-cell>
                  <table:table-cell table:style-name="entry" table:number-rows-spanned="1" table:number-columns-spanned="2">
                    <text:p text:style-name="table_al"> per annulering </text:p>
                  </table:table-cell>
                  <table:table-cell table:style-name="entry" table:number-rows-spanned="1" table:number-columns-spanned="2">
                    <text:p text:style-name="table_al"> n.v.t. </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2">
                    <text:p text:style-name="table_al">Afvalverwijderingsrechten</text:p>
                  </table:table-cell>
                  <table:table-cell table:style-name="entry" table:number-rows-spanned="1" table:number-columns-spanned="2">
                    <text:p text:style-name="table_al"> per m³ </text:p>
                  </table:table-cell>
                  <table:table-cell table:style-name="entry" table:number-rows-spanned="1" table:number-columns-spanned="2">
                    <text:p text:style-name="table_al">42,87 </text:p>
                  </table:table-cell>
                  <table:table-cell table:style-name="entry" table:number-rows-spanned="1" table:number-columns-spanned="1">
                    <text:p text:style-name="table_al"> 42,87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2">
                    <text:p text:style-name="table_al">Schepen zonder vaste ligplaats die echter wél gebruik maken van de havenontvangstinstallatie (HOI) voor het inleveren van chemisch afval per m² scheepsoppervlakte </text:p>
                  </table:table-cell>
                  <table:table-cell table:style-name="entry" table:number-rows-spanned="1" table:number-columns-spanned="2">
                    <text:p text:style-name="table_al"> per m² </text:p>
                  </table:table-cell>
                  <table:table-cell table:style-name="entry" table:number-rows-spanned="1" table:number-columns-spanned="2">
                    <text:p text:style-name="table_al">1,45 </text:p>
                  </table:table-cell>
                  <table:table-cell table:style-name="entry" table:number-rows-spanned="1" table:number-columns-spanned="1">
                    <text:p text:style-name="table_al">1,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dag: tijdvak van 24 uren of gedeelte daarvan aanvangende te 0.00 uur.</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name="table_id1-3-2-2-17-29" text:style-name="table">
              <text:p text:style-name="table_top"/>
              <table:table table:style-name="tgroup">
                <table:table-column table:style-name="id1-3-2-2-17-29-1-1"/>
                <table:table-column table:style-name="id1-3-2-2-17-29-1-2"/>
                <table:table-column table:style-name="id1-3-2-2-17-29-1-3"/>
                <table:table-column table:style-name="id1-3-2-2-17-2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aven Zierikze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Zierikzee</text:span>
                    </text:p>
                  </table:table-cell>
                </table:table-row>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Eenheid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avengeld bedrijfsschip per aanlegbeurt (max. 1 dag *), met een minimum van € 100,--</text:p>
                  </table:table-cell>
                  <table:table-cell table:style-name="entry" table:number-rows-spanned="1" table:number-columns-spanned="1">
                    <text:p text:style-name="table_al"> per m² </text:p>
                  </table:table-cell>
                  <table:table-cell table:style-name="entry" table:number-rows-spanned="1" table:number-columns-spanned="1">
                    <text:p text:style-name="table_al"> 0,14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avengeld vrachtschip voor laden en lossen per overgeladen ton, met een minimumbedrag gelijk aan 1.500 ton</text:p>
                  </table:table-cell>
                  <table:table-cell table:style-name="entry" table:number-rows-spanned="1" table:number-columns-spanned="1">
                    <text:p text:style-name="table_al"> per ton </text:p>
                  </table:table-cell>
                  <table:table-cell table:style-name="entry" table:number-rows-spanned="1" table:number-columns-spanned="1">
                    <text:p text:style-name="table_al"> 0,28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avengeld leeg vrachtschip per week, met een minimum van € 100,--</text:p>
                  </table:table-cell>
                  <table:table-cell table:style-name="entry" table:number-rows-spanned="1" table:number-columns-spanned="1">
                    <text:p text:style-name="table_al"> per m² </text:p>
                  </table:table-cell>
                  <table:table-cell table:style-name="entry" table:number-rows-spanned="1" table:number-columns-spanned="1">
                    <text:p text:style-name="table_al">0,14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Kadegeld loswal voor in beslag genomen ruimte voor max. 4 dagen </text:p>
                  </table:table-cell>
                  <table:table-cell table:style-name="entry" table:number-rows-spanned="1" table:number-columns-spanned="1">
                    <text:p text:style-name="table_al"> per m² </text:p>
                  </table:table-cell>
                  <table:table-cell table:style-name="entry" table:number-rows-spanned="1" table:number-columns-spanned="1">
                    <text:p text:style-name="table_al"> 4,81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Kadegelden voor laden en lossen per dagdeel (4 uur) of een deel daarvan voor de loswal in Zierikzee</text:p>
                  </table:table-cell>
                  <table:table-cell table:style-name="entry" table:number-rows-spanned="1" table:number-columns-spanned="1">
                    <text:p text:style-name="table_al"> per dagdeel </text:p>
                  </table:table-cell>
                  <table:table-cell table:style-name="entry" table:number-rows-spanned="1" table:number-columns-spanned="1">
                    <text:p text:style-name="table_al"> 30,1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Jaarabonnement havengeld <text:span text:style-name="nadrukvet">bedrijfsschip</text:span> met een "vaste" ligplaats in de betreffende haven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a</text:p>
                  </table:table-cell>
                  <table:table-cell table:style-name="entry" table:number-rows-spanned="1" table:number-columns-spanned="1">
                    <text:p text:style-name="table_al">in box</text:p>
                  </table:table-cell>
                  <table:table-cell table:style-name="entry" table:number-rows-spanned="1" table:number-columns-spanned="1">
                    <text:p text:style-name="table_al">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6.6b</text:p>
                  </table:table-cell>
                  <table:table-cell table:style-name="entry" table:number-rows-spanned="1" table:number-columns-spanned="1">
                    <text:p text:style-name="table_al">naast elkaar,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b-1</text:p>
                  </table:table-cell>
                  <table:table-cell table:style-name="entry" table:number-rows-spanned="1" table:number-columns-spanned="1">
                    <text:p text:style-name="table_al">Zierikzee, Westhavendijk en ’t Luitje</text:p>
                  </table:table-cell>
                  <table:table-cell table:style-name="entry" table:number-rows-spanned="1" table:number-columns-spanned="1">
                    <text:p text:style-name="table_al"> per m² </text:p>
                  </table:table-cell>
                  <table:table-cell table:style-name="entry" table:number-rows-spanned="1" table:number-columns-spanned="1">
                    <text:p text:style-name="table_al"> 17,66 </text:p>
                  </table:table-cell>
                </table:table-row>
                <table:table-row table:style-name="row">
                  <table:table-cell table:style-name="entry" table:number-rows-spanned="1" table:number-columns-spanned="1">
                    <text:p text:style-name="table_al">6.6b-2</text:p>
                  </table:table-cell>
                  <table:table-cell table:style-name="entry" table:number-rows-spanned="1" table:number-columns-spanned="1">
                    <text:p text:style-name="table_al">Zierikzee, Nieuwe Haven, Oosthavendijk en Engelse Kade</text:p>
                  </table:table-cell>
                  <table:table-cell table:style-name="entry" table:number-rows-spanned="1" table:number-columns-spanned="1">
                    <text:p text:style-name="table_al"> per m² </text:p>
                  </table:table-cell>
                  <table:table-cell table:style-name="entry" table:number-rows-spanned="1" table:number-columns-spanned="1">
                    <text:p text:style-name="table_al"> 18,04 </text:p>
                  </table:table-cell>
                </table:table-row>
                <table:table-row table:style-name="row">
                  <table:table-cell table:style-name="entry" table:number-rows-spanned="1" table:number-columns-spanned="1">
                    <text:p text:style-name="table_al">6.6b-3</text:p>
                  </table:table-cell>
                  <table:table-cell table:style-name="entry" table:number-rows-spanned="1" table:number-columns-spanned="1">
                    <text:p text:style-name="table_al">Zierikzee, Vissersdijk</text:p>
                  </table:table-cell>
                  <table:table-cell table:style-name="entry" table:number-rows-spanned="1" table:number-columns-spanned="1">
                    <text:p text:style-name="table_al"> per m² </text:p>
                  </table:table-cell>
                  <table:table-cell table:style-name="entry" table:number-rows-spanned="1" table:number-columns-spanned="1">
                    <text:p text:style-name="table_al"> 17,2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het tarief bij 6.6a en 6.6b 1 t/m 3 wordt een korting van € 1,- per m² scheepsoppervlakte toegepast voor de deelnemer aan de Stichting Financiering Afvalstoffen Visserij (SFAV)</text:p>
                  </table:table-cell>
                  <table:table-cell table:style-name="entry" table:number-rows-spanned="1" table:number-columns-spanned="1">
                    <text:p text:style-name="table_al"> per m²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Jaarcontract voor gebruik wateroppervlakte ten behoeve van een steiger in de betreffende haven</text:p>
                  </table:table-cell>
                  <table:table-cell table:style-name="entry" table:number-rows-spanned="1" table:number-columns-spanned="1">
                    <text:p text:style-name="table_al"> per m² </text:p>
                  </table:table-cell>
                  <table:table-cell table:style-name="entry" table:number-rows-spanned="1" table:number-columns-spanned="1">
                    <text:p text:style-name="table_al"> Hiervoor geldt het tarief volgens artikel 6.6b van de betreffende locatie.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Jaarabonnement havengeld <text:span text:style-name="nadrukvet">vrachtschip</text:span> in de betreffende haven (inclusief milieurecht)</text:p>
                  </table:table-cell>
                  <table:table-cell table:style-name="entry" table:number-rows-spanned="1" table:number-columns-spanned="1">
                    <text:p text:style-name="table_al"> per ton </text:p>
                  </table:table-cell>
                  <table:table-cell table:style-name="entry" table:number-rows-spanned="1" table:number-columns-spanned="1">
                    <text:p text:style-name="table_al"> 6,8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Gebruiksrecht water</text:p>
                  </table:table-cell>
                  <table:table-cell table:style-name="entry" table:number-rows-spanned="1" table:number-columns-spanned="1">
                    <text:p text:style-name="table_al"> per m³ </text:p>
                  </table:table-cell>
                  <table:table-cell table:style-name="entry" table:number-rows-spanned="1" table:number-columns-spanned="1">
                    <text:p text:style-name="table_al"> 3,72 </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Gebruiksrecht elektriciteit</text:p>
                  </table:table-cell>
                  <table:table-cell table:style-name="entry" table:number-rows-spanned="1" table:number-columns-spanned="1">
                    <text:p text:style-name="table_al"> per KWH </text:p>
                  </table:table-cell>
                  <table:table-cell table:style-name="entry" table:number-rows-spanned="1" table:number-columns-spanned="1">
                    <text:p text:style-name="table_al"> 0,43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Reserveringsrechten passagiersschepen </text:p>
                  </table:table-cell>
                  <table:table-cell table:style-name="entry" table:number-rows-spanned="1" table:number-columns-spanned="1">
                    <text:p text:style-name="table_al"> per reservering </text:p>
                  </table:table-cell>
                  <table:table-cell table:style-name="entry" table:number-rows-spanned="1" table:number-columns-spanned="1">
                    <text:p text:style-name="table_al"> 172,04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Annuleringskosten reserveringsrechten</text:p>
                  </table:table-cell>
                  <table:table-cell table:style-name="entry" table:number-rows-spanned="1" table:number-columns-spanned="1">
                    <text:p text:style-name="table_al"> per annulerin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Afvalverwijderingsrechten</text:p>
                  </table:table-cell>
                  <table:table-cell table:style-name="entry" table:number-rows-spanned="1" table:number-columns-spanned="1">
                    <text:p text:style-name="table_al"> per m³ </text:p>
                  </table:table-cell>
                  <table:table-cell table:style-name="entry" table:number-rows-spanned="1" table:number-columns-spanned="1">
                    <text:p text:style-name="table_al"> 42,87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Schepen zonder vaste ligplaats die echter wél gebruik maken van de havenontvangstinstallatie (HOI) voor het inleveren van chemisch afval per m² scheepsoppervlakte </text:p>
                  </table:table-cell>
                  <table:table-cell table:style-name="entry" table:number-rows-spanned="1" table:number-columns-spanned="1">
                    <text:p text:style-name="table_al"> per m² </text:p>
                  </table:table-cell>
                  <table:table-cell table:style-name="entry" table:number-rows-spanned="1" table:number-columns-spanned="1">
                    <text:p text:style-name="table_al"> 1,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ag: tijdvak van 24 uren of gedeelte daarvan aanvangende te 0.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Vastgesteld door de raad van de gemeente Schouwen-Duiveland in zijn openbare vergadering van 12 december 2024.</text:p>
            <text:p text:style-name="al"/>
            <text:p text:style-name="al"/>
            <text:section text:name="table_id1-3-2-2-17-34" text:style-name="table">
              <text:p text:style-name="table_top"/>
              <table:table table:style-name="tgroup">
                <table:table-column table:style-name="id1-3-2-2-17-34-1-1"/>
                <table:table-column table:style-name="id1-3-2-2-17-34-1-2"/>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422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2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2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op de heffing en de invordering van scheepvaartrechten Schouwen-Duiveland 2025</meta:user-defined>
    <dc:language>nl</dc:language>
    <meta:user-defined meta:name="OVERHEIDop.locatietype/OVERHEIDop.gebiedsmarkering">Gemeente</meta:user-defined>
    <meta:user-defined meta:name="DC.title">Verordening op de heffing en de invordering van scheepvaartrechten Schouwen-Duiveland 2025</meta:user-defined>
    <meta:user-defined meta:name="DCTERMS.W3CDTF/DCTERMS.available">2024-12-20</meta:user-defined>
    <meta:user-defined meta:name="DCTERMS.W3CDTF/OVERHEIDop.jaargang">2024</meta:user-defined>
    <meta:user-defined meta:name="OVERHEIDop.publicationIssue">534222</meta:user-defined>
    <meta:user-defined meta:name="OVERHEIDop.betreftRegeling">CVDR730413_1</meta:user-defined>
    <meta:user-defined meta:name="xs:date/OVERHEIDop.startdatum">2025-01-01</meta:user-defined>
    <meta:user-defined meta:name="OVERHEIDop.GmbID/DC.identifier">gmb-2024-534222</meta:user-defined>
    <meta:user-defined meta:name="OVERHEIDop.versieInformatie"/>
  </office:meta>
</office:document-meta>
</file>