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verleend terrein nabij Klimopplein 77, 1032 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werkzaamheden buiten de reguliere werktijden</text:p>
            <text:p text:style-name="common-al">Besluit: verleend</text:p>
            <text:p text:style-name="common-al">Besluit verzonden op: 09-12-2024</text:p>
            <text:p text:style-name="common-al">Zaakadres: Klimopplein 77 1032 KZ, Amsterdam</text:p>
            <text:p text:style-name="common-al">Zaaknummer: Z2024-035181</text:p>
            <text:p text:style-name="common-al">DSO-nummer: 20241031003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51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5181</meta:user-defined>
    <meta:user-defined meta:name="DCTERMS.abstract">uitvoeren van werkzaamheden buiten de reguliere werkt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 verleend terrein nabij Klimopplein 77, 1032 KZ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21</meta:user-defined>
    <meta:user-defined meta:name="OVERHEIDop.GmbID/DC.identifier">gmb-2024-534221</meta:user-defined>
    <meta:user-defined meta:name="OVERHEIDop.versieInformatie"/>
  </office:meta>
</office:document-meta>
</file>