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usken Huët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december 2024 een omgevingsvergunning voor het wijzigen van de tuin- en parkaanleg, het verplaatsen van de tennisbaan en het kappen 84 bomen in Buitenplaats de Be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2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Busken Huëtlaan 6 Bloemendaa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20</meta:user-defined>
    <meta:user-defined meta:name="OVERHEIDop.GmbID/DC.identifier">gmb-2024-534220</meta:user-defined>
    <meta:user-defined meta:name="OVERHEIDop.versieInformatie"/>
  </office:meta>
</office:document-meta>
</file>