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een steiger van 6-1- t/m 6-2-2025, ter hoogte van Westerweg 18-2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Westerweg 18-20 Alkmaar<text:span text:style-name="nadrukvet">; </text:span>het plaatsen van een container en een steiger van 6-1- t/m 6-2-2025</text:p>
            <text:p text:style-name="common-al">
            
          </text:p>
            <text:p text:style-name="common-al">Datum ontvangst: 16-12-2024</text:p>
            <text:p text:style-name="common-al">Zaaknummer: 00009504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21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0434</meta:user-defined>
    <dc:language>nl</dc:language>
    <meta:user-defined meta:name="OVERHEIDop.locatietype/OVERHEIDop.gebiedsmarkering">Vlak</meta:user-defined>
    <meta:user-defined meta:name="DC.title">Omgevingsvergunning aangevraagd: het plaatsen van een container en een steiger van 6-1- t/m 6-2-2025, ter hoogte van Westerweg 18-20 Alkm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19</meta:user-defined>
    <meta:user-defined meta:name="OVERHEIDop.GmbID/DC.identifier">gmb-2024-534219</meta:user-defined>
    <meta:user-defined meta:name="OVERHEIDop.versieInformatie"/>
  </office:meta>
</office:document-meta>
</file>