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 en 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ergadert op donderdag 19 december 2024 om 19.30 uur. Op de agenda staat onder andere: </text:p>
            <text:p text:style-name="al">• Raadsvoorstel vaststellen najaarsnota 2024 </text:p>
            <text:p text:style-name="al">• Raadsvoorstel verordeningen maatschappelijke ondersteuning en jeugdhulp 2025 </text:p>
            <text:p text:style-name="al">• Raadsvoorstel belastingverordeningen 2025</text:p>
            <text:p text:style-name="al"> • Raadsvoorstel vaststellen normenkader 2024 accountantscontrole</text:p>
            <text:p text:style-name="al"> • Raadsvoorstel vestiging voorkeursrecht 1 perceel De Liesen fase 2 </text:p>
            <text:p text:style-name="al">• Raadsvoorstel ongewijzigd vaststellen TAM-omgevingsplan Hoofdstuk 22a Kern Holten, Dorpsstraat 55-55a </text:p>
            <text:p text:style-name="al">• Raadsvoorstel voorbereidingskrediet woningbouwprojecten 2025 </text:p>
            <text:p text:style-name="al">• Raadsvoorstel wisseling voorzitterschap commissie Grondgebied </text:p>
            <text:p text:style-name="al"/>
            <text:p text:style-name="al">U kunt de agenda met de achterliggende stukken inzien via raad.rijssen-holten.nl/vergaderingen. Meer informatie over inspreken tijdens vergaderingen of het spreken van een raadsfractie vindt u op www.rijssen-holten.nl/gemeenteraad. </text:p>
            <text:p text:style-name="al"/>
            <text:p text:style-name="al">
            <text:span text:style-name="nadrukvet">Neem voor meer informatie contact op </text:span>
          </text:p>
            <text:p text:style-name="al">U kunt de griffie mailen via griffie@rijssen-holten.nl of bellen op (0548) 85 45 31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421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1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1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51/2024</meta:user-defined>
    <dc:language>nl</dc:language>
    <meta:user-defined meta:name="OVERHEIDop.locatietype/OVERHEIDop.gebiedsmarkering">Gemeente</meta:user-defined>
    <meta:user-defined meta:name="DC.title">Vergaderingen commissies en raa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15</meta:user-defined>
    <meta:user-defined meta:name="OVERHEIDop.GmbID/DC.identifier">gmb-2024-534215</meta:user-defined>
    <meta:user-defined meta:name="OVERHEIDop.versieInformatie"/>
  </office:meta>
</office:document-meta>
</file>