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Prinsenweier 18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 A.P.H. Gevers V.O.F. </text:p>
            <text:p text:style-name="common-al">Locatie: Prinsenweier 18, Nuenen</text:p>
            <text:p text:style-name="common-al">Activiteit: Veehouderij</text:p>
            <text:p text:style-name="common-al">Voor: Het veranderen van dierverblijven, opslaan van vaste mest, opslaan van kuilvoer, opslaan van diesel en opslaan van gevaarlijke stoffen</text:p>
            <text:p text:style-name="common-al">Datum meldingen: 7 juni en 3 december 2024</text:p>
            <text:p text:style-name="common-al">DSO-verzoeknummers: 20240607 00511 000, 20241203 01310 000, 20241203 01306 000, 20241203 01307 000 en 20241203 01309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1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42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178 </meta:user-defined>
    <dc:language>nl</dc:language>
    <meta:user-defined meta:name="OVERHEIDop.locatietype/OVERHEIDop.gebiedsmarkering">Adres</meta:user-defined>
    <meta:user-defined meta:name="DC.title">Gemeente Nuenen, melding Besluit activiteiten leefomgeving, Prinsenweier 18, Nuen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13</meta:user-defined>
    <meta:user-defined meta:name="OVERHEIDop.GmbID/DC.identifier">gmb-2024-534213</meta:user-defined>
    <meta:user-defined meta:name="OVERHEIDop.versieInformatie"/>
  </office:meta>
</office:document-meta>
</file>