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 tussen woonkamer en keuken, van Renesseweg 76 564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7693</text:p>
            <text:p text:style-name="common-al">Omschrijving: verwijderen van een draagmuur tussen woonkamer en keuk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Renesseweg 76 5645JS Eindhoven</text:p>
              </text:list-item>
            </text:list>
            <text:p text:style-name="common-al">Datum ontvangst: 16-12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21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93</meta:user-defined>
    <meta:user-defined meta:name="DCTERMS.abstract">verwijderen van draagmuur tussen woonkamer en keuken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 tussen woonkamer en keuken, van Renesseweg 76 5645JS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12</meta:user-defined>
    <meta:user-defined meta:name="OVERHEIDop.GmbID/DC.identifier">gmb-2024-534212</meta:user-defined>
    <meta:user-defined meta:name="OVERHEIDop.versieInformatie"/>
  </office:meta>
</office:document-meta>
</file>