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arten Freeke Wije 2 in Nieuwkoop - het organiseren van een kinderkledingbeurs in sporthal Steupel, 5 april en 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zaaknummer Z2024-00003219 - aanvraag evenementenvergunning voor het organiseren van een kinderkledingbeurs in sporthal de Steupel, 5 april en 4 oktober 2025 - ingekomen op 16 decem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21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1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19</meta:user-defined>
    <dc:language>nl</dc:language>
    <meta:user-defined meta:name="OVERHEIDop.locatietype/OVERHEIDop.gebiedsmarkering">Vlak</meta:user-defined>
    <meta:user-defined meta:name="DC.title">Aanvraag evenementenvergunning, Maarten Freeke Wije 2 in Nieuwkoop - het organiseren van een kinderkledingbeurs in sporthal Steupel, 5 april en 4 oktober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11</meta:user-defined>
    <meta:user-defined meta:name="OVERHEIDop.GmbID/DC.identifier">gmb-2024-534211</meta:user-defined>
    <meta:user-defined meta:name="OVERHEIDop.versieInformatie"/>
  </office:meta>
</office:document-meta>
</file>