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voorzieningen voor nieuw nood-stroomaggregaat aan Watertorenpark 29,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12-2024 een omgevingsvergunning verleend. De gemeente geeft hiermee toestemming voor het aanbrengen van voorzieningen voor nieuw nood-stroomaggregaat aan Watertorenpark 29, Alphen aan den Rijn, geregistreerd onder nr. 048434745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421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1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1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4556</meta:user-defined>
    <meta:user-defined meta:name="DCTERMS.abstract">Verleende vergunning voor het aanbrengen van voorzieningen voor nieuw nood-stroomaggregaat aan Watertorenpark 29, Alphen aan den Rijn</meta:user-defined>
    <dc:language>nl</dc:language>
    <meta:user-defined meta:name="OVERHEIDop.locatietype/OVERHEIDop.gebiedsmarkering">Punt</meta:user-defined>
    <meta:user-defined meta:name="DC.title">Verleende vergunning voor het aanbrengen van voorzieningen voor nieuw nood-stroomaggregaat aan Watertorenpark 29, Alphen aan den Rijn</meta:user-defined>
    <meta:user-defined meta:name="DCTERMS.W3CDTF/DCTERMS.available">2024-12-19</meta:user-defined>
    <meta:user-defined meta:name="DCTERMS.W3CDTF/OVERHEIDop.jaargang">2024</meta:user-defined>
    <meta:user-defined meta:name="OVERHEIDop.publicationIssue">534210</meta:user-defined>
    <meta:user-defined meta:name="OVERHEIDop.GmbID/DC.identifier">gmb-2024-534210</meta:user-defined>
    <meta:user-defined meta:name="OVERHEIDop.versieInformatie"/>
  </office:meta>
</office:document-meta>
</file>