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ijksweg A12 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5 september 2024 van een melding zoals bedoeld in hoofdstuk 4 van het Besluit activiteiten leefomgeving (Bal). De melding betreft het opslaan van diesel en vloeistoffen in ondergrondse opslagtanks en het grootschalig tanken van voertuigen. De locatie betreft <text:span text:style-name="nadrukvet">Rijksweg A12 8, 2716 RC te Zoetermeer</text:span>.</text:p>
            <text:p text:style-name="common-al">De melding is geregistreerd met het zaaknummer <text:span text:style-name="nadrukvet">011166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420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diesel en vloeistoffen in ondergrondse opslagtanks en het grootschalig tanken van voertuigen</meta:user-defined>
    <dc:language>nl</dc:language>
    <meta:user-defined meta:name="OVERHEIDop.locatietype/OVERHEIDop.gebiedsmarkering">Adres</meta:user-defined>
    <meta:user-defined meta:name="DC.title">Kennisgeving melding milieubelastende activiteit(en), Rijksweg A12 8 te Zoeterme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09</meta:user-defined>
    <meta:user-defined meta:name="OVERHEIDop.GmbID/DC.identifier">gmb-2024-534209</meta:user-defined>
    <meta:user-defined meta:name="OVERHEIDop.versieInformatie"/>
  </office:meta>
</office:document-meta>
</file>