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4 hebben wij een reguliere omgevingsvergunning verleend voor het kappen van 3 populieren op het adres Mossendamspad Goor,  [GOO00A02898]Straatnaam  Goor A 2898  . Deze vergunning staat ingeschreven onder zaaknummer 0000787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42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7241</meta:user-defined>
    <meta:user-defined meta:name="DCTERMS.abstract">het kappen van 3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12-2024 hebben wij een reguliere omgevingsvergunning verleend voor het kappen van 3 populieren op het adres Mossendamspad Goor,  [GOO00A02898]Straatnaam  Goor A 2898  . Deze vergunning staat ingeschreven onder zaaknummer 0000787241.</meta:user-defined>
    <meta:user-defined meta:name="DCTERMS.W3CDTF/DCTERMS.available">2024-12-19</meta:user-defined>
    <meta:user-defined meta:name="DCTERMS.W3CDTF/OVERHEIDop.jaargang">2024</meta:user-defined>
    <meta:user-defined meta:name="OVERHEIDop.publicationIssue">534202</meta:user-defined>
    <meta:user-defined meta:name="OVERHEIDop.GmbID/DC.identifier">gmb-2024-534202</meta:user-defined>
    <meta:user-defined meta:name="OVERHEIDop.versieInformatie"/>
  </office:meta>
</office:document-meta>
</file>