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- en achterzijde van de woning Troelstrapad 5, 3201 W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-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roelstrapad 5  </text:p>
            <text:p text:style-name="common-al">3201 W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6122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420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0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0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61224</meta:user-defined>
    <meta:user-defined meta:name="DCTERMS.abstract">Het plaatsen van een dakkapel op de voor- en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- en achterzijde van de woning Troelstrapad 5, 3201 WL Spijkeniss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01</meta:user-defined>
    <meta:user-defined meta:name="OVERHEIDop.GmbID/DC.identifier">gmb-2024-534201</meta:user-defined>
    <meta:user-defined meta:name="OVERHEIDop.versieInformatie"/>
  </office:meta>
</office:document-meta>
</file>