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emtuin 16-22 en 30-38, Tuinkamer 1-15 en 6-14, Liefkens 12-24 en Kruidentuin 19-3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4 een besluit genomen op de aanvraag met zaaknummer Z2023-00000138 voor het bouwen van 37 woningen op de locatie Heemtuin 16-22 en 30-38, Tuinkamer 1-15 en 6-14, Liefkens 12-24 en Kruidentuin 19-3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maart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42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38</meta:user-defined>
    <meta:user-defined meta:name="DCTERMS.abstract">Heemtuin 16-22, 30-38, Tuinkamer 1-15, 6-14, Liefkens 12-24 en Kruidentuin 19-33 in Rijssen, het bouwen van 37 wo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Heemtuin 16-22 en 30-38, Tuinkamer 1-15 en 6-14, Liefkens 12-24 en Kruidentuin 19-33 in Rijssen</meta:user-defined>
    <meta:user-defined meta:name="DCTERMS.W3CDTF/DCTERMS.available">2024-02-07</meta:user-defined>
    <meta:user-defined meta:name="DCTERMS.W3CDTF/OVERHEIDop.jaargang">2024</meta:user-defined>
    <meta:user-defined meta:name="OVERHEIDop.publicationIssue">53420</meta:user-defined>
    <meta:user-defined meta:name="OVERHEIDop.GmbID/DC.identifier">gmb-2024-53420</meta:user-defined>
    <meta:user-defined meta:name="OVERHEIDop.versieInformatie"/>
  </office:meta>
</office:document-meta>
</file>