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aartweg 92, 8243 PP Lelystad, Verzoeklocatie 202412120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Vaartweg 92, 8243 PP Lelystad, Verzoeklocatie 2024121200133, gereedmelding verplaatsing hal</text:span>
          </text:p>
            <text:p text:style-name="common-al">Er is op 12-12-2024 een activiteit gemeld voor gereedmelding verplaatsing hal, op Vaartweg 92, 8243 PP Lelystad, Verzoeklocatie 2024121200133. De melding heeft dossiernummer 099563012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41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301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- Vaartweg 92, 8243 PP Lelystad, Verzoeklocatie 202412120013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99</meta:user-defined>
    <meta:user-defined meta:name="OVERHEIDop.GmbID/DC.identifier">gmb-2024-534199</meta:user-defined>
    <meta:user-defined meta:name="OVERHEIDop.versieInformatie"/>
  </office:meta>
</office:document-meta>
</file>