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laan 18 3762DE Soes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besloten om de beslistermijn voor de aanvraag met zaaknummer 946111 voor een omgevingsvergunning voor het realiseren van een uitweg op locatie Koninginnelaan 18 3762D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1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6111</meta:user-defined>
    <meta:user-defined meta:name="DCTERMS.abstract">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Koninginnelaan 18 3762DE Soest, realiseren van een uitweg</meta:user-defined>
    <meta:user-defined meta:name="DCTERMS.W3CDTF/DCTERMS.available">2024-12-19</meta:user-defined>
    <meta:user-defined meta:name="DCTERMS.W3CDTF/OVERHEIDop.jaargang">2024</meta:user-defined>
    <meta:user-defined meta:name="OVERHEIDop.publicationIssue">534196</meta:user-defined>
    <meta:user-defined meta:name="OVERHEIDop.GmbID/DC.identifier">gmb-2024-534196</meta:user-defined>
    <meta:user-defined meta:name="OVERHEIDop.versieInformatie"/>
  </office:meta>
</office:document-meta>
</file>