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generiek, realisatie van 1 gesloten bodemenergiesysteem, Oosterweg 102, 9751 P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realisatie van 1 gesloten bodemenergiesysteem op locatie </text:span>
            <text:span text:style-name="nadrukvet">Oosterweg 102 te Haren Gn  </text:span>
          </text:p>
            <text:p text:style-name="common-al">De gemeente Groningen heeft op 04-10-2024 een melding ontvangen en op 26 november 2024 geaccepteerd voor realisatie van 1 gesloten bodemenergiesysteem op het adres <text:span text:style-name="nadrukvet">Oosterweg 102 te Haren Gn</text:span>, dossiernummer GRN-00010067. </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1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0067</meta:user-defined>
    <dc:language>nl</dc:language>
    <meta:user-defined meta:name="OVERHEIDop.locatietype/OVERHEIDop.gebiedsmarkering">Punt</meta:user-defined>
    <meta:user-defined meta:name="DC.title">Kennisgeving melding generiek, realisatie van 1 gesloten bodemenergiesysteem, Oosterweg 102, 9751 PK Haren Gn</meta:user-defined>
    <meta:user-defined meta:name="DCTERMS.W3CDTF/DCTERMS.available">2024-12-19</meta:user-defined>
    <meta:user-defined meta:name="DCTERMS.W3CDTF/OVERHEIDop.jaargang">2024</meta:user-defined>
    <meta:user-defined meta:name="OVERHEIDop.publicationIssue">534189</meta:user-defined>
    <meta:user-defined meta:name="OVERHEIDop.GmbID/DC.identifier">gmb-2024-534189</meta:user-defined>
    <meta:user-defined meta:name="OVERHEIDop.versieInformatie"/>
  </office:meta>
</office:document-meta>
</file>