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geest 29 in Akersloot , het bouwen van een woning, datum ontvangst 5 december 2024 (Z2024-00007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41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49</meta:user-defined>
    <meta:user-defined meta:name="DCTERMS.abstract">Hoogegeest 29 in Akersloot , het bouwen van een woning (nieuwbouw), datum ontvangst 5 december 2024 (Z2024-0000744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Hoogegeest 29 in Akersloot , het bouwen van een woning, datum ontvangst 5 december 2024 (Z2024-00007449)</meta:user-defined>
    <meta:user-defined meta:name="DCTERMS.W3CDTF/DCTERMS.available">2024-12-19</meta:user-defined>
    <meta:user-defined meta:name="DCTERMS.W3CDTF/OVERHEIDop.jaargang">2024</meta:user-defined>
    <meta:user-defined meta:name="OVERHEIDop.publicationIssue">534181</meta:user-defined>
    <meta:user-defined meta:name="OVERHEIDop.GmbID/DC.identifier">gmb-2024-534181</meta:user-defined>
    <meta:user-defined meta:name="OVERHEIDop.versieInformatie"/>
  </office:meta>
</office:document-meta>
</file>