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het afwijken van de tijdstippen van uitvoering - Hector Berliozlaan 1698,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sluit heeft betrekking op het uitvoeren van werkzaamheden ten behoeve van de omgevingsvergunning, OLO-7109767 voor het bouwen van een basisschool met buitenschoolse opvang (Kindercampus Zuidas).</text:p>
            <text:p text:style-name="common-al"> De maatwerkvoorschriften heeft betrekking op onderstaande werkzaamheden: </text:p>
            <text:p text:style-name="common-al">- het elektrisch afvlinderen van de uithardende betonvloer van het retentie dak en de sportvloer. </text:p>
            <text:p text:style-name="common-al">De werkzaamheden worden uitgevoerd in de periode: </text:p>
            <text:p text:style-name="common-al">- van donderdag 19 december 2024 om 19:00 tot vrijdag 20 december 2024 07:00 uur.</text:p>
            <text:p text:style-name="common-al">Aanvrager: De Geus Bouw</text:p>
            <text:p text:style-name="common-al">Zaaknummer: 13383086</text:p>
            <text:p text:style-name="common-al">DSO nummer: -</text:p>
            <text:p text:style-name="common-al">Uitkomst besluit: verlenen</text:p>
            <text:p text:style-name="common-al">Datum besluit: 13-12-2024</text:p>
            <text:p text:style-name="common-al">Bezwaar in te dienen voor: 25-01-2025</text:p>
            <text:p text:style-name="common-al">Namens: Gemeente Amsterdam</text:p>
            <text:p text:style-name="common-al">Wilt u de gepubliceerde documenten behorende bij deze bekendmaking in zien klik dan <text:a xlink:href="https://edataloket.odnzkg.nl/?q={&quot;search&quot;:&quot;1339499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418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8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8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394997</meta:user-defined>
    <meta:user-defined meta:name="DCTERMS.abstract">Bekendmaking van Gemeente Amsterdam</meta:user-defined>
    <dc:language>nl</dc:language>
    <meta:user-defined meta:name="OVERHEIDop.locatietype/OVERHEIDop.gebiedsmarkering">Punt</meta:user-defined>
    <meta:user-defined meta:name="DC.title">Maatwerkvoorschriften voor het afwijken van de tijdstippen van uitvoering - Hector Berliozlaan 1698, Amsterdam</meta:user-defined>
    <meta:user-defined meta:name="DCTERMS.W3CDTF/DCTERMS.available">2024-12-19</meta:user-defined>
    <meta:user-defined meta:name="DCTERMS.W3CDTF/OVERHEIDop.jaargang">2024</meta:user-defined>
    <meta:user-defined meta:name="OVERHEIDop.publicationIssue">534180</meta:user-defined>
    <meta:user-defined meta:name="OVERHEIDop.GmbID/DC.identifier">gmb-2024-534180</meta:user-defined>
    <meta:user-defined meta:name="OVERHEIDop.versieInformatie"/>
  </office:meta>
</office:document-meta>
</file>