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ingetrokken, voor het starten van het nevenactiviteiten in de vorm van recreatieve doeleinden/kleinschalig, Terover 16a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ingetrokken voor het starten van het nevenactiviteiten in de vorm van recreatieve doeleinden/kleinschalig op het adres Terover 16a, 5131 RB Alphen.  (105280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809</meta:user-defined>
    <dc:language>nl</dc:language>
    <meta:user-defined meta:name="OVERHEIDop.locatietype/OVERHEIDop.gebiedsmarkering">Punt</meta:user-defined>
    <meta:user-defined meta:name="DC.title">Aanvraag omgevingsvergunning is ingetrokken, voor het starten van het nevenactiviteiten in de vorm van recreatieve doeleinden/kleinschalig, Terover 16a, 5131 RB Alph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18</meta:user-defined>
    <meta:user-defined meta:name="OVERHEIDop.GmbID/DC.identifier">gmb-2024-53418</meta:user-defined>
    <meta:user-defined meta:name="OVERHEIDop.versieInformatie"/>
  </office:meta>
</office:document-meta>
</file>