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erste fase en ontwerpverklaring van geen bedenkingen Doctor van Noortstraat 94-98, 112-114 en 120-120A Leidschenda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Leidschendam-Voorburg maken bekend dat zij van plan zijn om met toepassing van artikel 2.12, lid 1a onder 3 van de Wet algemene bepalingen omgevingsrecht (Wabo) een omgevingsvergunning eerste fase te verlenen voor het planologisch mogelijk maken van negentien eengezinswoningen en acht appartementen met parkeervoorzieningen aan de Doctor van Noortstraat 94-98, 112-114 en 120-120A in Leidschendam.</text:p>
            <text:p text:style-name="common-al"/>
            <text:p text:style-name="common-al">
            <text:span text:style-name="nadrukvet">Ter inzage</text:span>
          </text:p>
            <text:p text:style-name="common-al">Het ontwerpbesluit omgevingsvergunning eerste fase, en de ontwerpverklaring van geen bedenkingen (afgegeven door de raad op 10 december 2024) met alle daarbij behorende stukken liggen vanaf donderdag 19 december 2024 tot en met woensdag 29 januari 2025 digitaal ter inzage bij het Servicecentrum (Koningin Wilhelminalaan 2, Leidschendam). Daarnaast zijn de stukken in te zien op <text:a xlink:href="http://www.overheid.nl" xlink:type="simple">www.overheid.nl</text:a> en <text:a xlink:href="http://www.ruimtelijkeplannen.nl" xlink:type="simple">www.ruimtelijkeplannen.nl</text:a> (NL.IMRO.1916.DrvNoortstraat27w-ON01).</text:p>
            <text:p text:style-name="common-al"/>
            <text:p text:style-name="common-al">
            <text:span text:style-name="nadrukvet">Zienswijze</text:span>
          </text:p>
            <text:p text:style-name="last-al">Tijdens de ter inzage termijn kan iedereen schriftelijk of mondeling een zienswijze indienen. Schriftelijke zienswijzen tegen het ontwerpbesluit omgevingsvergunning moeten worden gericht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via telefoonnummer 14070, vermeld hierbij zaaknummer 20015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417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7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7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eerste fase en ontwerpverklaring van geen bedenkingen Doctor van Noortstraat 94-98, 112-114 en 120-120A Leidschendam</meta:user-defined>
    <meta:user-defined meta:name="DCTERMS.W3CDTF/DCTERMS.available">2024-12-19</meta:user-defined>
    <meta:user-defined meta:name="DCTERMS.W3CDTF/OVERHEIDop.jaargang">2024</meta:user-defined>
    <meta:user-defined meta:name="OVERHEIDop.externeBijlage">00. Publ ontwerpbesluit Dr v Noortstraat 94-122|exb-2024-48179</meta:user-defined>
    <meta:user-defined meta:name="OVERHEIDop.externeBijlage">1. aanvraagformulier|exb-2024-48180</meta:user-defined>
    <meta:user-defined meta:name="OVERHEIDop.externeBijlage">2. Ruimtelijke onderbouw Dr v. Noortstraat 94-122|exb-2024-48181</meta:user-defined>
    <meta:user-defined meta:name="OVERHEIDop.externeBijlage">3. Raadsbesluit ontwerp vvgb 3961|exb-2024-48182</meta:user-defined>
    <meta:user-defined meta:name="OVERHEIDop.externeBijlage">4 Ontwerpbesl vergunning Dr v Noortstraat 98-122|exb-2024-48183</meta:user-defined>
    <meta:user-defined meta:name="OVERHEIDop.externeBijlage">5. tekeningen Dr. van Noorstraat|exb-2024-48184</meta:user-defined>
    <meta:user-defined meta:name="OVERHEIDop.externeBijlage">Bijlage 1 Verkennend bodemonderzoek|exb-2024-48185</meta:user-defined>
    <meta:user-defined meta:name="OVERHEIDop.externeBijlage">bijlage 2 Nader bodemonderzoek|exb-2024-48186</meta:user-defined>
    <meta:user-defined meta:name="OVERHEIDop.externeBijlage">bijlage 4. Archeologisch onderzoek|exb-2024-48187</meta:user-defined>
    <meta:user-defined meta:name="OVERHEIDop.externeBijlage">bijlage 5. Quickscan flora en fauna|exb-2024-48188</meta:user-defined>
    <meta:user-defined meta:name="OVERHEIDop.externeBijlage">bijlage 6. Aerius rapport Doctor van Noortstraat|exb-2024-48189</meta:user-defined>
    <meta:user-defined meta:name="OVERHEIDop.externeBijlage">bijlage 6. AERIUSprojectberekening _Gebruiksfase|exb-2024-48190</meta:user-defined>
    <meta:user-defined meta:name="OVERHEIDop.externeBijlage">bijlage 6. AERIUSprojectberekening_Realisatiefase|exb-2024-48191</meta:user-defined>
    <meta:user-defined meta:name="OVERHEIDop.externeBijlage">bijlage 7. Inventarisatie beschermde soorten|exb-2024-48192</meta:user-defined>
    <meta:user-defined meta:name="OVERHEIDop.externeBijlage">bijlage 8. Akoestisch onderzoek|exb-2024-48193</meta:user-defined>
    <meta:user-defined meta:name="OVERHEIDop.externeBijlage">bijlage 9. Aanmeldnotitie m.e.r.-beoordeling|exb-2024-48194</meta:user-defined>
    <meta:user-defined meta:name="OVERHEIDop.externeBijlage">bijlage 10. Tekening (on)bebouwd oppervlak|exb-2024-48195</meta:user-defined>
    <meta:user-defined meta:name="OVERHEIDop.publicationIssue">534178</meta:user-defined>
    <meta:user-defined meta:name="OVERHEIDop.GmbID/DC.identifier">gmb-2024-534178</meta:user-defined>
    <meta:user-defined meta:name="OVERHEIDop.versieInformatie"/>
  </office:meta>
</office:document-meta>
</file>