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icht voor het wegverkeer Hilversum centrum e.d. geplande viering Oud en Nieuw op (31/12/2024 – 1/1/2025)</text:p>
      <text:section text:name="zakelijke-mededeling_id1-3-2" text:style-name="zakelijke-mededeling">
        <text:section text:name="zakelijke-mededeling-tekst_id1-3-2-1" text:style-name="zakelijke-mededeling-tekst">
          <text:section text:name="tekst_id1-3-2-1-1" text:style-name="tekst">
            <text:p text:style-name="common-al">Voor het <text:span text:style-name="nadrukvet">evenement Hilversum Viert op dinsdag 31 december 2024 </text:span>is een evenementenvergunning verleend. Dit evenement vindt plaats op het Marktplein en de daar omheen liggende parkeerterreinen. </text:p>
            <text:p text:style-name="common-al"/>
            <text:p text:style-name="common-al">Vanaf 19:00 uur worden de Stationsstraat, de Schoolstraat, het Langgewenst, het Melkpad en de Naarderstraat afgesloten voor gemotoriseerd verkeer. Er wordt een omleiding ingesteld vanaf de Schapenkamp, via de Koninginneweg, het centrum uit. De rijrichting van de Koninginneweg wordt vanaf het station tot de Lage Naarderweg omgedraaid. Zie bijgaand kaartje. Alle bovengenoemde straten zijn weer open vanaf het moment dat dit weer veilig kan. Dit zal rond 01:00 zijn. Vanzelfsprekend blijven alle wegen toegankelijk voor hulpdiensten.</text:p>
            <text:p text:style-name="common-al"/>
            <text:p text:style-name="common-al">Voor de opbouw van dit evenement zal de parkeergelegenheid aan het Langgewenst niet beschikbaar is op dinsdag 31 december 2024 vanaf 08:00. Ook op borden ter plaatse wordt dit kenbaar gemaakt. </text:p>
            <text:p text:style-name="common-al"/>
            <text:p text:style-name="common-al">Informatie bij het bureau evenementenvergunningen telefoon 14035 of mail naar <text:a xlink:href="mailto:evenementen@hilversum.nl" xlink:type="simple">evenementen@hilversum.nl</text:a> (kantoortijden). Informatie over het programma vindt u op de website <text:a xlink:href="http://www.livehilversum.com" xlink:type="simple">www.livehilversum.com</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417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7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7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ilversum - Viering Oud &amp; Nieuw - Hilversum Viert - Centrum</meta:user-defined>
    <meta:user-defined meta:name="OVERHEIDvb.referentienummer">Zaak 1599586</meta:user-defined>
    <meta:user-defined meta:name="DCTERMS.abstract">Hilversum Viert</meta:user-defined>
    <meta:user-defined meta:name="OVERHEIDop.verkeersbordcode">C1</meta:user-defined>
    <dc:language>nl</dc:language>
    <meta:user-defined meta:name="OVERHEIDop.locatietype/OVERHEIDop.gebiedsmarkering">Vlak</meta:user-defined>
    <meta:user-defined meta:name="DC.title">Bericht voor het wegverkeer Hilversum centrum e.d. geplande viering Oud en Nieuw op (31/12/2024 – 1/1/2025)</meta:user-defined>
    <meta:user-defined meta:name="DCTERMS.W3CDTF/DCTERMS.available">2024-12-20</meta:user-defined>
    <meta:user-defined meta:name="OVERHEIDop.externeBijlage">Bijlage situatieschets Hilversum Viert|exb-2024-48177</meta:user-defined>
    <meta:user-defined meta:name="DCTERMS.W3CDTF/OVERHEIDop.jaargang">2024</meta:user-defined>
    <meta:user-defined meta:name="OVERHEIDop.publicationIssue">534175</meta:user-defined>
    <meta:user-defined meta:name="OVERHEIDop.GmbID/DC.identifier">gmb-2024-534175</meta:user-defined>
    <meta:user-defined meta:name="OVERHEIDop.versieInformatie"/>
  </office:meta>
</office:document-meta>
</file>