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634 Spoorlaan 298 te Tilburg, vervangen van de Signing Interpolis, verzonden 31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634 - B - Spoorlaan 2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1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634 Spoorlaan 298 te Tilburg, vervangen van de Signing Interpolis, verzonden 31 januari 2024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417</meta:user-defined>
    <meta:user-defined meta:name="OVERHEIDop.GmbID/DC.identifier">gmb-2024-53417</meta:user-defined>
    <meta:user-defined meta:name="OVERHEIDop.versieInformatie"/>
  </office:meta>
</office:document-meta>
</file>