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de aanleg van een uitrit - Titelroas, Boornbergum (Boornbergum, F, 3811)</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itelroas, Boornbergum (Boornbergum, F, 3811), een gemeentelijke aanvraag voor de aanleg van een uitrit, ontvangen: 16 december 2024. De aanvraag is geregistreerd onder zaaknummer Z2024-0000319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416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6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6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193</meta:user-defined>
    <meta:user-defined meta:name="DCTERMS.abstract">Aanvraag omgevingsvergunning: Titelroas, Boornbergum (Boornbergum, F, 3811), een gemeentelijke aanvraag voor de aanleg van een uitrit, ontvangen: 16 december 2024, zaaknummer: Z2024-00003193</meta:user-defined>
    <dc:language>nl</dc:language>
    <meta:user-defined meta:name="OVERHEIDop.locatietype/OVERHEIDop.gebiedsmarkering">Vlak</meta:user-defined>
    <meta:user-defined meta:name="DC.title">Gemeente Smallingerland - aanvraag omgevingsvergunning - een gemeentelijke aanvraag voor de aanleg van een uitrit - Titelroas, Boornbergum (Boornbergum, F, 3811)</meta:user-defined>
    <meta:user-defined meta:name="DCTERMS.W3CDTF/DCTERMS.available">2024-12-19</meta:user-defined>
    <meta:user-defined meta:name="DCTERMS.W3CDTF/OVERHEIDop.jaargang">2024</meta:user-defined>
    <meta:user-defined meta:name="OVERHEIDop.publicationIssue">534168</meta:user-defined>
    <meta:user-defined meta:name="OVERHEIDop.GmbID/DC.identifier">gmb-2024-534168</meta:user-defined>
    <meta:user-defined meta:name="OVERHEIDop.versieInformatie"/>
  </office:meta>
</office:document-meta>
</file>