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derde wijziging van de mandaatregeling hoofdstuk 1.6 Den Haag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Betreft technische aanpassing van de Mandaatregeling 1.6 Den Haag 2022, vanwege invoering van de Tijdelijke wet opvang ontheemden Oekraïne. Met ingang van 1 juli 2024 is de Tijdelijke wet opvang ontheemden Oekraïne in werking getreden. Met deze wet is de burgemeester niet langer verantwoordelijk voor de opvang van Oekraïners, maar het college. De Regeling opvang ontheemden Oekraïne (RooO), die sinds april 2022 van kracht is, krijgt nu de Tijdelijke wet opvang ontheemden Oekraïne als wettelijke basis. De feitelijke uitvoering van de regeling is belegd bij de dienst Sociale Zaken en Werkgelegenheidsprojecten (dSZW). Met dit mandaat is de algemeen directeur van de dSZW bevoegd te besluiten op grond van de Tijdelijke wet opvang ontheemden Oekraïne en de daarop gebaseerde Regeling opvang ontheemden Oekraïne. </text:p>
            <text:p text:style-name="al"/>
            <text:p text:style-name="al">
            <text:span text:style-name="nadrukvet">Besluitvorming</text:span>
          </text:p>
            <text:p text:style-name="al"/>
            <text:p text:style-name="al">Het college van burgemeester en wethouders van Den Haag,</text:p>
            <text:p text:style-name="al"/>
            <text:p text:style-name="al">gelet op hoofdstuk 10.1 van de Algemene wet bestuursrecht;</text:p>
            <text:p text:style-name="al"/>
            <text:p text:style-name="al">besluit vast te stellen de navolgende Regeling tot derde wijziging van de Mandaatregeling hoofdstuk 1.6 Den Haag 2022:</text:p>
            <text:p text:style-name="al"/>
            <text:p text:style-name="al">
            <text:span text:style-name="nadrukvet">Artikel I</text:span>
            <text:span text:style-name="nadrukvet"> Algemene mandaten</text:span>
          </text:p>
            <text:p text:style-name="al">De Mandaatregeling hoofdstuk 1.6 Den Haag wordt als volgt gewijzigd.</text:p>
            <text:list text:style-name="id1-3-2-2-1-16">
              <text:list-item text:style-override="id1-3-2-2-1-16-1">
                <text:number>A</text:number>
                <text:p text:style-name="al"> Artikel 1 komt te luiden:</text:p>
                <text:p text:style-name="al">
                <text:span text:style-name="nadrukvet">Artikel 1 Algemene mandaten</text:span>
              </text:p>
                <text:p text:style-name="al">Burgemeester en wethouders verlenen mandaat aan de algemeen directeur van de dienst Sociale Zaken en Werkgelegenheidsprojecten (SZW), voor de bevoegdheden die betrekking hebben op het taakgebied van de dienst Sociale Zaken en Werkgelegenheidsprojecten, zoals omschreven in artikel 2 tot en met 19.</text:p>
              </text:list-item>
            </text:list>
            <text:p text:style-name="al"/>
            <text:list text:style-name="id1-3-2-2-1-18">
              <text:list-item text:style-override="id1-3-2-2-1-18-1">
                <text:number>B</text:number>
                <text:p text:style-name="al"> Na artikel 18 wordt een nieuw artikel ingevoegd, onder vernummering van artikel 19 tot artikel 20, dat als volgt luidt:</text:p>
                <text:p text:style-name="al">
                <text:span text:style-name="nadrukvet">Artikel 1</text:span>
                <text:span text:style-name="nadrukvet">9 Tijdelijke wet opvang ontheemden Oekraïne</text:span>
              </text:p>
                <text:p text:style-name="al">Alle bevoegdheden vermeld in de Tijdelijke wet opvang ontheemden Oekraïne en de daarop gebaseerde Regeling opvang ontheemden Oekraïne. </text:p>
              </text:list-item>
            </text:list>
            <text:p text:style-name="al"/>
            <text:p text:style-name="al">
            <text:span text:style-name="nadrukvet">Artikel II </text:span>
            <text:span text:style-name="nadrukvet">Inwerkingtreding</text:span>
          </text:p>
            <text:p text:style-name="al">Deze regeling treedt in werking met ingang van de dag na de datum van uitgifte in het Gemeenteblad.</text:p>
            <text:p text:style-name="al"/>
            <text:p text:style-name="al">Den Haag, 17 dec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1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hoofdstuk 10 van de Algemene wet bestuursrecht]|[1.0:c:BWBR0005537&amp;hoofdstuk=10&amp;g=2022-05-01</meta:user-defined>
    <meta:user-defined meta:name="OVERHEIDop.referentienummer">RIS312597  SZW/10318888</meta:user-defined>
    <meta:user-defined meta:name="DCTERMS.alternative">Mandaatregeling Hoofdstuk 1.6 Den Haag 2022 </meta:user-defined>
    <dc:language>nl</dc:language>
    <meta:user-defined meta:name="OVERHEIDop.locatietype/OVERHEIDop.gebiedsmarkering">Woonplaats</meta:user-defined>
    <meta:user-defined meta:name="DC.title">Mandaatregeling Hoofdstuk 1.6 Den Haag 2022</meta:user-defined>
    <meta:user-defined meta:name="DCTERMS.W3CDTF/DCTERMS.available">2024-12-19</meta:user-defined>
    <meta:user-defined meta:name="DCTERMS.W3CDTF/OVERHEIDop.jaargang">2024</meta:user-defined>
    <meta:user-defined meta:name="OVERHEIDop.publicationIssue">534167</meta:user-defined>
    <meta:user-defined meta:name="OVERHEIDop.betreftRegeling">CVDR678845_4</meta:user-defined>
    <meta:user-defined meta:name="OVERHEIDop.GmbID/DC.identifier">gmb-2024-534167</meta:user-defined>
    <meta:user-defined meta:name="xs:date/OVERHEIDop.startdatum">2024-12-20</meta:user-defined>
    <meta:user-defined meta:name="OVERHEIDop.versieInformatie"/>
  </office:meta>
</office:document-meta>
</file>