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Besluit verlenen marktstandplaatsvergunnin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• Werkendam: nabij de Gedempte Haven,</text:span> innemen vaste marktstandplaats verkoop van noten en zuidvruchten voor 15 jaar (zaterdag) (2024-043475); verzonden op 16 december 2024.</text:p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1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Besluit verlenen marktstandplaatsvergunning in Werk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63</meta:user-defined>
    <meta:user-defined meta:name="OVERHEIDop.GmbID/DC.identifier">gmb-2024-534163</meta:user-defined>
    <meta:user-defined meta:name="OVERHEIDop.versieInformatie"/>
  </office:meta>
</office:document-meta>
</file>